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ontheffing alcoholwet) Slagerij Wout van d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3 tot en met vrijdag 7 maart 2025 de volgende vergunningen c.q. ontheffingen zijn verleend:</text:p>
            <text:p text:style-name="tussenkopcur">6 maart 2025</text:p>
            <text:p text:style-name="tussenkopcur">Ontheffing Alcoholwet (burg.)</text:p>
            <text:p text:style-name="common-al">Slagerij Wout van de Veen uit Ederveen = schenken zwak-alcoholhoudende dranken tijdens de Paasveetentoonstelling in de Stal van Miltenburg aan de Stokweg 9 (eigen terrein) in Rhenen op zaterdag 29 maart 2025 van 09.00 uur tot 16.00 uur.</text:p>
            <text:p text:style-name="common-al"/>
            <text:p text:style-name="tussenkopcur">Tijdelijke verkeersmaatregelen; t.b.v.</text:p>
            <text:p text:style-name="common-al">de ‘Paasveetentoonstelling’ wordt op de gehele Stokweg in Rhenen een parkeerverbod (aan beide kanten) ingesteld op zaterdag 29 maart 2025 van 06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592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ontheffing alcoholwet) Slagerij Wout van de V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27</meta:user-defined>
    <meta:user-defined meta:name="OVERHEIDop.GmbID/DC.identifier">gmb-2025-105927</meta:user-defined>
    <meta:user-defined meta:name="OVERHEIDop.versieInformatie"/>
  </office:meta>
</office:document-meta>
</file>