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graven van 76 werkgaten t.b.v. het relinen van lagedruk-gasleidingen diverse locaties tussen de Turfsingelgracht en Fluwelensingelgracht en langs de Schielands Hoge Zeedijk nabij 35-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heeft de Omgevingsdienst Midden-Holland (ODMH) namens gemeente Gouda besloten om de beslistermijn van de aanvraag met kenmerk 2025-00003091 voor het graven van 76 werkgaten t.b.v. het relinen van lagedruk-gasleidingen op de locatie diverse locaties tussen de Turfsingelgracht en Fluwelensingelgracht en langs de Schielands Hoge Zeedijk nabij 35-69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0592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2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3091</meta:user-defined>
    <meta:user-defined meta:name="DCTERMS.abstract">Beslistermijn verlengen aanvraag 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Beslistermijn verlengen aanvraag het graven van 76 werkgaten t.b.v. het relinen van lagedruk-gasleidingen diverse locaties tussen de Turfsingelgracht en Fluwelensingelgracht en langs de Schielands Hoge Zeedijk nabij 35-69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22</meta:user-defined>
    <meta:user-defined meta:name="OVERHEIDop.GmbID/DC.identifier">gmb-2025-105922</meta:user-defined>
    <meta:user-defined meta:name="OVERHEIDop.versieInformatie"/>
  </office:meta>
</office:document-meta>
</file>