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6-1-1">
      <style:table-column-properties style:rel-column-width="46*"/>
    </style:style>
    <style:style style:family="table-column" style:parent-style-name="colspec" style:name="id1-3-2-1-1-26-1-2">
      <style:table-column-properties style:rel-column-width="46*"/>
    </style:style>
  </office:automatic-styles>
  <office:body>
    <office:text>
      <text:p text:style-name="new_page_staatscourant"/>
      <text:p text:style-name="single-kop-titel">Aanwijzingsbesluit toezichthouders eenheid handhaving openbare 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erneuzen, ieder voor zover het zijn bevoegdheid als bestuursorgaan betreft, besloot op 25 februari 2025 om mevrouw K.J. Jacobs en mevrouw K. van der Gouwe aan te wijzen als toezichthouder. De toezichthouders zijn belast met het toezicht op de naleving van het bepaalde bij of krachtens de volgende wet- en regelgeving binnen het grondgebied van de gemeente Terneuzen:</text:p>
            <text:p text:style-name="common-al">de Algemene wet bestuursrecht;</text:p>
            <text:p text:style-name="common-al">de Omgevingswet; </text:p>
            <text:p text:style-name="common-al">het Omgevingsplan van de gemeente Terneuzen; </text:p>
            <text:p text:style-name="common-al">Wet basisregistratie personen; </text:p>
            <text:p text:style-name="common-al">Erfgoedwet;</text:p>
            <text:p text:style-name="common-al">Leegstandwet;</text:p>
            <text:p text:style-name="common-al">Wet milieubeheer;</text:p>
            <text:p text:style-name="common-al">Wegenverkeerswet; </text:p>
            <text:p text:style-name="common-al">Woningwet;</text:p>
            <text:p text:style-name="common-al">Huisvestigingswet 2014;</text:p>
            <text:p text:style-name="common-al">Wet op de kansspelen en de verordening speelautomatenhallen Terneuzen 2019; </text:p>
            <text:p text:style-name="common-al">Winkeltijdenwet en de winkeltijdenverordening Terneuzen 2018; </text:p>
            <text:p text:style-name="common-al">Marktverordening Terneuzen;</text:p>
            <text:p text:style-name="common-al">Algemene Plaatselijke Verordening Terneuzen;</text:p>
            <text:p text:style-name="common-al">Verordening fysieke leefomgeving Terneuzen;</text:p>
            <text:p text:style-name="common-al">Wet goed verhuurderschap</text:p>
            <text:p text:style-name="common-al">De aangewezen personen krijgen hierdoor toezichthoudende bevoegdheden toegekend in het kader van deze wetten en verordeningen. Op grond van artikel 5:12 van de Algemene wet bestuursrecht wordt de betrokken persoon van een legitimatiebewijs.</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de naam en adres van de indiener en de datum vermelden. Ook moet het bezwaarschrift een omschrijving vermelden van het besluit waartegen het bezwaar zich richt. Tot slot moet het bezwaarschrift de gronden vermelden waarop het bezwaar rust. Dit besluit blijft gelden tot wij hebben beslist op het bezwaarschrift. </text:p>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Team bestuursrech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section text:name="table_id1-3-2-1-1-26" text:style-name="table">
              <text:p text:style-name="table_top"/>
              <table:table table:style-name="tgroup">
                <table:table-column table:style-name="id1-3-2-1-1-26-1-1"/>
                <table:table-column table:style-name="id1-3-2-1-1-26-1-2"/>
                <table:table-row table:style-name="row">
                  <table:table-cell table:style-name="entry" table:number-rows-spanned="1" table:number-columns-spanned="2">
                    <text:p text:style-name="table_al">Terneuzen, 12 maart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9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Aanwijzingsbesluit toezichthouders eenheid handhaving openbare ruimte</meta:user-defined>
    <meta:user-defined meta:name="DCTERMS.W3CDTF/DCTERMS.available">2025-03-12</meta:user-defined>
    <meta:user-defined meta:name="DCTERMS.W3CDTF/OVERHEIDop.jaargang">2025</meta:user-defined>
    <meta:user-defined meta:name="OVERHEIDop.publicationIssue">105921</meta:user-defined>
    <meta:user-defined meta:name="OVERHEIDop.GmbID/DC.identifier">gmb-2025-105921</meta:user-defined>
    <meta:user-defined meta:name="OVERHEIDop.versieInformatie"/>
  </office:meta>
</office:document-meta>
</file>