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t. Social Service Tafelronde 92, Let’s Gr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3 tot en met vrijdag 7 maart 2025 de volgende vergunningen c.q. ontheffingen zijn verleend:</text:p>
            <text:p text:style-name="tussenkopcur">6 maart 2025</text:p>
            <text:p text:style-name="tussenkopcur">Evenementen/activiteiten (burg.)</text:p>
            <text:p text:style-name="common-al">St. Social Service Tafelronde 92 Veenendaal = Let’s Gravel, zaterdag 29 maart 2025 van 09.30 uur tot 17.00 uur door o.a. de gemeente Rhenen (start &amp; finish recreatieterrein Kwintelooijen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591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St. Social Service Tafelronde 92, Let’s Grav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18</meta:user-defined>
    <meta:user-defined meta:name="OVERHEIDop.GmbID/DC.identifier">gmb-2025-105918</meta:user-defined>
    <meta:user-defined meta:name="OVERHEIDop.versieInformatie"/>
  </office:meta>
</office:document-meta>
</file>