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5 een aanvraag om een omgevingsvergunning ontvangen. Het gaat over het plaatsen van raamfolie reclame op de ramen op de locatie Kattensingel 97, 2801 CG te Gouda en de nabij gelegen ingetekende geometrie. De aanvraag is geregistreerd onder kenmerk 2025-0000655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9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655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meta:user-defined>
    <meta:user-defined meta:name="DCTERMS.W3CDTF/DCTERMS.available">2025-03-12</meta:user-defined>
    <meta:user-defined meta:name="DCTERMS.W3CDTF/OVERHEIDop.jaargang">2025</meta:user-defined>
    <meta:user-defined meta:name="OVERHEIDop.publicationIssue">105915</meta:user-defined>
    <meta:user-defined meta:name="OVERHEIDop.GmbID/DC.identifier">gmb-2025-105915</meta:user-defined>
    <meta:user-defined meta:name="OVERHEIDop.versieInformatie"/>
  </office:meta>
</office:document-meta>
</file>