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Oostdijk 29, percelen 38 en 40, sectie P te Heerhugowaard (Saneren van de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een maatwerkbesluit verleend aan Anton Civiel en Infra B.V.. Het gaat over het saneren van de bodem gelegen aan Oostdijk 29, percelen 38 en 40, sectie P te Heerhugowaard. Het besluit heeft het kenmerk OMG-048416/DMS495906.</text:p>
            <text:p text:style-name="common-al">Het besluit gaat over de activiteit ‘Saneren van de bodem’.</text:p>
            <text:p text:style-name="common-al">De aanvraag ziet toe op een terugsaneerwaarde in afwijking van de bodemfunctieklasse (artikel 4.1242, tweede lid, van het Besluit activiteiten leefomgeving (hierna Ba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Dijk en Waard (gemeente Dijk en Waard, postbus 390, 1700 AJ, Heerhugowaard, t.a.v. Secretariaat Commissie voor bezwaarschrift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416/DMS49590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591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1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1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416</meta:user-defined>
    <dc:language>nl</dc:language>
    <meta:user-defined meta:name="OVERHEIDop.locatietype/OVERHEIDop.gebiedsmarkering">Adres</meta:user-defined>
    <meta:user-defined meta:name="DC.title">Maatwerkbesluit verleend voor Oostdijk 29, percelen 38 en 40, sectie P te Heerhugowaard (Saneren van de bodem)</meta:user-defined>
    <meta:user-defined meta:name="DCTERMS.W3CDTF/DCTERMS.available">2025-03-13</meta:user-defined>
    <meta:user-defined meta:name="DCTERMS.W3CDTF/OVERHEIDop.jaargang">2025</meta:user-defined>
    <meta:user-defined meta:name="OVERHEIDop.externeBijlage">Maatwerkvoorschrift|exb-2025-9151</meta:user-defined>
    <meta:user-defined meta:name="OVERHEIDop.publicationIssue">105914</meta:user-defined>
    <meta:user-defined meta:name="OVERHEIDop.GmbID/DC.identifier">gmb-2025-105914</meta:user-defined>
    <meta:user-defined meta:name="OVERHEIDop.versieInformatie"/>
  </office:meta>
</office:document-meta>
</file>