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8, 3258LZ Den Bommel</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gemeente een aanvraag ontvangen voor een omgevingsvergunning betreffende het bouwen van een woning op locatie Groenedijk 8, 3258LZ Den Bommel. De aanvraag is geregistreerd onder zaaknummer Z2025-003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91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1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roenedijk 8, 3258LZ Den Bommel</meta:user-defined>
    <meta:user-defined meta:name="DCTERMS.W3CDTF/DCTERMS.available">2025-03-18</meta:user-defined>
    <meta:user-defined meta:name="DCTERMS.W3CDTF/OVERHEIDop.jaargang">2025</meta:user-defined>
    <meta:user-defined meta:name="OVERHEIDop.publicationIssue">105911</meta:user-defined>
    <meta:user-defined meta:name="OVERHEIDop.GmbID/DC.identifier">gmb-2025-105911</meta:user-defined>
    <meta:user-defined meta:name="OVERHEIDop.versieInformatie"/>
  </office:meta>
</office:document-meta>
</file>