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gebruikname openbare gemeentegrond (MIOG) steigers en parkeerplaatsen bij Bruynssteeg 29-31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48795-2025, 48808-2025, 48787-2025</text:span>
          </text:p>
            <text:p text:style-name="common-al">
            <text:span text:style-name="nadrukvet">Indieningsdatum 25-02-2025</text:span>
          </text:p>
            <text:p text:style-name="common-al">
            <text:span text:style-name="nadrukvet">Verzenddatum</text:span>
            <text:span text:style-name="nadrukvet"> 10-03-2025</text:span>
          </text:p>
            <text:p text:style-name="common-al"/>
            <text:p text:style-name="common-al">Op 25 februari 2025 is een melding (MIOG) ingekomen voor het in ingebruiknemen van openbare gemeentegrond bij Bruynssteeg 29-31 Deventer. Het gaat om het opbouwen en plaatsen van enkele steigers, waarbij ook parkeerplaatsen in gebruik worden genomen. Te weten:</text:p>
            <text:p text:style-name="common-al"/>
            <text:p text:style-name="common-al">In de periode van 31-03 t/m 04-04-2025 : 5 dagen 3 parkeerplaatsen</text:p>
            <text:p text:style-name="common-al"/>
            <text:p text:style-name="common-al">In de periode van 15-05 t/m 22-05-2025 : 8 dagen 3 parkeerplaatsen</text:p>
            <text:p text:style-name="common-al"/>
            <text:p text:style-name="common-al">In de periode van 31-03 t/m 22-05-2025 : 56 dagen 1 parkeerplaats</text:p>
            <text:p text:style-name="common-al"/>
            <text:p text:style-name="common-al">Op 10 maart 2025 is deze melding akkoord verklaard. </text:p>
            <text:p text:style-name="common-al"/>
            <text:p text:style-name="common-al">Belanghebbenden kunnen tot en met 21 april 2025 hiertegen een gemotiveerd <text:a xlink:href="https://www.deventer.nl/bezwaarmaken" xlink:type="simple">bezwaarschrift indienen</text:a> bij het college van burgemeester en wethouders van Deventer, Postbus 5000, 7400 GC Deventer. </text:p>
            <text:p text:style-name="common-al">Het besluit kunt u op afspraak digitaal inzien op het <text:a xlink:href="https://www.deventer.nl/contact" xlink:type="simple">stadhuis</text:a>, Grote Kerkhof 1. U kunt het besluit ook opvragen via vergunningen@deventer.nl. Vermeld daarbij het zaaknummer 48808-2025.</text:p>
            <text:p text:style-name="last-al"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05908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908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908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8/xml/MC-DRP-Meldin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48808-2025</meta:user-defined>
    <dc:language>nl</dc:language>
    <meta:user-defined meta:name="OVERHEIDop.locatietype/OVERHEIDop.gebiedsmarkering">Adres</meta:user-defined>
    <meta:user-defined meta:name="DC.title">Melding ingebruikname openbare gemeentegrond (MIOG) steigers en parkeerplaatsen bij Bruynssteeg 29-31 Deventer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5908</meta:user-defined>
    <meta:user-defined meta:name="OVERHEIDop.GmbID/DC.identifier">gmb-2025-105908</meta:user-defined>
    <meta:user-defined meta:name="OVERHEIDop.versieInformatie"/>
  </office:meta>
</office:document-meta>
</file>