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Loterij) Stichting Het Bestego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e burgemeester of het college van burgemeester en wethouders van de gemeente Rhenen maakt/maken bekend in de periode van maandag 3 tot en met vrijdag 7 maart 2025 de volgende vergunningen c.q. ontheffingen zijn verleend:</text:p>
            <text:p text:style-name="tussenkopcur">5 maart 2025</text:p>
            <text:p text:style-name="tussenkopcur">Loterij (b&amp;w)</text:p>
            <text:p text:style-name="common-al"/>
            <text:p text:style-name="common-al">Stichting Het Bestegoed = Loterij, verkoping loten vanaf 26 maart tot en met 21 juni 2025 huis-aan-huis, de trekking vindt plaats op zaterdag 21 juni 2025 vóór 16.00 uur aan de Tabaksweg 20 in Elst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0590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90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90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Gemeente</meta:user-defined>
    <meta:user-defined meta:name="DC.title">Gemeente Rhenen – vergunning c.q. ontheffing (Loterij) Stichting Het Bestegoed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905</meta:user-defined>
    <meta:user-defined meta:name="OVERHEIDop.GmbID/DC.identifier">gmb-2025-105905</meta:user-defined>
    <meta:user-defined meta:name="OVERHEIDop.versieInformatie"/>
  </office:meta>
</office:document-meta>
</file>