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aanvraag ontvangen voor het bouwen van 11 appartementen op locatie Duinweg, Oostkapelle. De aanvraag is geregistreerd onder zaaknummer Z2025-000005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5 en neemt daarover waarschijnlijk voor 2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9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Aanvraag vergunning op locatie Duinweg, Oostkapelle</meta:user-defined>
    <dc:language>nl</dc:language>
    <meta:user-defined meta:name="OVERHEIDop.locatietype/OVERHEIDop.gebiedsmarkering">Vlak</meta:user-defined>
    <meta:user-defined meta:name="DC.title">Kennisgeving ontvangst aanvraag omgevingsvergunning, Duinweg, Oostkapell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03</meta:user-defined>
    <meta:user-defined meta:name="OVERHEIDop.GmbID/DC.identifier">gmb-2025-105903</meta:user-defined>
    <meta:user-defined meta:name="OVERHEIDop.versieInformatie"/>
  </office:meta>
</office:document-meta>
</file>