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36A, 4356 AS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aanvraag ontvangen voor het bouwen van 26 woningen op locatie Duinweg 36A, 4356 AS Oostkapelle. De aanvraag is geregistreerd onder zaaknummer Z2025-000005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5 en neemt daarover waarschijnlijk voor 2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9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20</meta:user-defined>
    <meta:user-defined meta:name="DCTERMS.abstract">Betreft: Aanvraag vergunning op locatie Duinweg 36A, 4356 AS Oostkapelle</meta:user-defined>
    <dc:language>nl</dc:language>
    <meta:user-defined meta:name="OVERHEIDop.locatietype/OVERHEIDop.gebiedsmarkering">Vlak</meta:user-defined>
    <meta:user-defined meta:name="DC.title">Kennisgeving ontvangst aanvraag omgevingsvergunning, Duinweg 36A, 4356 AS Oostkapell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02</meta:user-defined>
    <meta:user-defined meta:name="OVERHEIDop.GmbID/DC.identifier">gmb-2025-105902</meta:user-defined>
    <meta:user-defined meta:name="OVERHEIDop.versieInformatie"/>
  </office:meta>
</office:document-meta>
</file>