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udekerkseweg 27A, 4373 RB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aanvraag ontvangen voor het bouwen van een schuur en veranda op locatie Koudekerkseweg 27A, 4373 RB Biggekerke. De aanvraag is geregistreerd onder zaaknummer Z2025-000005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aart 2025 en neemt daarover waarschijnlijk voor 1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8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8</meta:user-defined>
    <meta:user-defined meta:name="DCTERMS.abstract">Betreft: Aanvraag vergunning op locatie Koudekerkseweg 27A, 4373 RB Biggekerke</meta:user-defined>
    <dc:language>nl</dc:language>
    <meta:user-defined meta:name="OVERHEIDop.locatietype/OVERHEIDop.gebiedsmarkering">Vlak</meta:user-defined>
    <meta:user-defined meta:name="DC.title">Kennisgeving ontvangst aanvraag omgevingsvergunning, Koudekerkseweg 27A, 4373 RB Biggekerk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98</meta:user-defined>
    <meta:user-defined meta:name="OVERHEIDop.GmbID/DC.identifier">gmb-2025-105898</meta:user-defined>
    <meta:user-defined meta:name="OVERHEIDop.versieInformatie"/>
  </office:meta>
</office:document-meta>
</file>