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Haarlem, 0392-2025-0034923, het evenement Lokale Veteranendag, op 11-05-2025 13:00 uur t/m 17:00 uur, ontvangen op 0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4923</meta:user-defined>
    <meta:user-defined meta:name="DCTERMS.abstract">ZAAKINITIATOR MOET GEACTUALISEERD WORDEN het evenement Lokale Veteranendag</meta:user-defined>
    <dc:language>nl</dc:language>
    <meta:user-defined meta:name="OVERHEIDop.locatietype/OVERHEIDop.gebiedsmarkering">Punt</meta:user-defined>
    <meta:user-defined meta:name="DC.title">Gemeente Haarlem, ingekomen aanvraag, thv Grote Markt Haarlem, 0392-2025-0034923, het evenement Lokale Veteranendag, op 11-05-2025 13:00 uur t/m 17:00 uur, ontvangen op 08-03-2025</meta:user-defined>
    <meta:user-defined meta:name="DCTERMS.W3CDTF/DCTERMS.available">2025-03-12</meta:user-defined>
    <meta:user-defined meta:name="DCTERMS.W3CDTF/OVERHEIDop.jaargang">2025</meta:user-defined>
    <meta:user-defined meta:name="OVERHEIDop.publicationIssue">105896</meta:user-defined>
    <meta:user-defined meta:name="OVERHEIDop.GmbID/DC.identifier">gmb-2025-105896</meta:user-defined>
    <meta:user-defined meta:name="OVERHEIDop.versieInformatie"/>
  </office:meta>
</office:document-meta>
</file>