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 op het molenplein van Vereniging De Kersepit van 21 t/m 24 februari en 28 februari t/m 4 maart 2025 aan Molenplein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 Molenplein</text:p>
            <text:p text:style-name="common-al">Verzenddatum besluit : 21 t/m 24 februari en 28 februari t/m 4 maart 2025</text:p>
            <text:p text:style-name="common-al">Omschrijving :  Tent op het molenplein tbv vieren carnaval Ver. De Kersepit</text:p>
            <text:p text:style-name="common-al">Zaaknummer :  2402870 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</text:span><text:span text:style-name="nadrukondlijn">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589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02870</meta:user-defined>
    <dc:language>nl</dc:language>
    <meta:user-defined meta:name="OVERHEIDop.locatietype/OVERHEIDop.gebiedsmarkering">Vlak</meta:user-defined>
    <meta:user-defined meta:name="DC.title">Toestemming voor een tent op het molenplein van Vereniging De Kersepit van 21 t/m 24 februari en 28 februari t/m 4 maart 2025 aan Molenplein te Mierlo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5895</meta:user-defined>
    <meta:user-defined meta:name="OVERHEIDop.GmbID/DC.identifier">gmb-2025-105895</meta:user-defined>
    <meta:user-defined meta:name="OVERHEIDop.versieInformatie"/>
  </office:meta>
</office:document-meta>
</file>