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uitencarnaval CV de Spruwwejagers van 1 t/m 4 maart 2025 aan Vesperstraat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 Vesperstraat </text:p>
            <text:p text:style-name="common-al">Verzenddatum besluit : 1 t/m 4 maart 2025</text:p>
            <text:p text:style-name="common-al">Omschrijving :  Buitencarnaval CV de Spruwwejagers</text:p>
            <text:p text:style-name="common-al">Zaaknummer :  2290958 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 /" xlink:type="simple"><text:span text:style-name="nadrukondlijn">https://www.geldrop-mierlo.nl/bezwaar-maken</text:span> /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588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8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8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90958</meta:user-defined>
    <dc:language>nl</dc:language>
    <meta:user-defined meta:name="OVERHEIDop.locatietype/OVERHEIDop.gebiedsmarkering">Weg</meta:user-defined>
    <meta:user-defined meta:name="DC.title">Toestemming voor de buitencarnaval CV de Spruwwejagers van 1 t/m 4 maart 2025 aan Vesperstraat te Mierlo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5889</meta:user-defined>
    <meta:user-defined meta:name="OVERHEIDop.GmbID/DC.identifier">gmb-2025-105889</meta:user-defined>
    <meta:user-defined meta:name="OVERHEIDop.versieInformatie"/>
  </office:meta>
</office:document-meta>
</file>