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huur Wolfsbossingel 107 en 109 (gedeeltelijk) te Beuningen aan NAAST</text:p>
      <text:section text:name="regeling_id1-3-2" text:style-name="regeling">
        <text:section text:name="aanhef_id1-3-2-1" text:style-name="aanhef">
          <text:section text:name="preambule_id1-3-2-1-1" text:style-name="preambule">
            <text:p text:style-name="al">De gemeente Beuningen is voornemens één-op-één (onderhands) het pand Wolfsbossingel 107 en 109 (gedeeltelijk) te Beuningen te verhuren aan NAAST ten behoeve van amv’ers. </text:p>
            <text:p text:style-name="al">
            <text:span text:style-name="nadrukvet"/>
          </text:p>
            <text:p text:style-name="al"/>
            <text:p text:style-name="al">
            <text:span text:style-name="nadrukvet">Motivatie</text:span>
          </text:p>
            <text:p text:style-name="al">De gemeente is van mening dat NAAST als enige serieuze gegadigde op basis van het volgende objectieve, redelijke en toetsbare criterium in aanmerking komt voor de huur van Wolfsbossingel 107 en 109 (gedeeltelijk) te Beuningen. </text:p>
            <text:p text:style-name="al">
            <text:span text:style-name="nadrukvet"/>
          </text:p>
            <text:p text:style-name="al"/>
            <text:p text:style-name="al">
            <text:span text:style-name="nadrukvet">Maatschappelijk belang</text:span>
          </text:p>
            <text:p text:style-name="al">Gemeente Beuningen is in het kader van de taakstelling verplicht om plaatsen voor de opvang van alleenreizende minderjarige vluchtelingen te realiseren. De verhuur van Wolfsbossingel 107 en 109 (gedeeltelijk) te Beuningen aan NAAST voor het gebruik als woonruimte voor amv’ers draagt bij aan de taakstelling van de gemeente Beuningen. Stichting Nidos is in opdracht van het Ministerie van Justitie en Veiligheid de voogdijorganisatie voor alleenstaande minderjarige vreemdelingen. NAAST is in opdracht van Nidos verantwoordelijk voor de dagelijkse gang van zaken op de opvanglocatie. Daarmee is NAAST hiervoor de enige gerede partij.</text:p>
            <text:p text:style-name="al">
            <text:span text:style-name="nadrukvet"/>
          </text:p>
            <text:p text:style-name="al"/>
            <text:p text:style-name="al">
            <text:span text:style-name="nadrukvet">Bezwaar</text:span>
          </text:p>
            <text:p text:style-name="al">Indien u zich niet kunt verenigen met dit voornemen, dan dient u dit uiterlijk 20 kalenderdagen vanaf de publicatiedatum, dus uiterlijk op 31 maart 2025 voor 12.00 uur, kenbaar te maken door middel van een gemotiveerd bericht aan <text:a xlink:href="mailto:gemeente@beuningen.nl" xlink:type="simple">gemeente@beuningen.nl</text:a>, onder vermelding van huurovereenkomst Wolfsbossingel.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De gemeente Beuningen en NAAST zouden immers onredelijk worden benadeeld indien pas na deze (duidelijk kenbaar gemaakte) termijn alsnog tegen het voornemen respectievelijk het aangaan van de overeenkomst zou worden opgekomen. De gemeente publiceert dit voornemen in het Gemeenteblad. Met deze publicatie geeft de gemeente uitvoering aan het arrest van de Hoge Raad d.d. 26 november 2021 (ECLI:NL: 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8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an verhuur Wolfsbossingel 107 en 109 (gedeeltelijk) te Beuningen aan NAAST</meta:user-defined>
    <meta:user-defined meta:name="DCTERMS.W3CDTF/DCTERMS.available">2025-03-12</meta:user-defined>
    <meta:user-defined meta:name="DCTERMS.W3CDTF/OVERHEIDop.jaargang">2025</meta:user-defined>
    <meta:user-defined meta:name="OVERHEIDop.publicationIssue">105888</meta:user-defined>
    <meta:user-defined meta:name="OVERHEIDop.GmbID/DC.identifier">gmb-2025-105888</meta:user-defined>
    <meta:user-defined meta:name="OVERHEIDop.versieInformatie"/>
  </office:meta>
</office:document-meta>
</file>