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eerste en tweede verdieping tot kamerverhuurinrichting en het vervangen van de kapconstructie aan Schoolstraat 3-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8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491</meta:user-defined>
    <meta:user-defined meta:name="DCTERMS.abstract">het verbouwen van de eerste en tweede verdieping tot kamerverhuurinrichting en het vervangen van de kapconstruc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eerste en tweede verdieping tot kamerverhuurinrichting en het vervangen van de kapconstructie aan Schoolstraat 3-5 Breda</meta:user-defined>
    <meta:user-defined meta:name="DCTERMS.W3CDTF/DCTERMS.available">2025-03-12</meta:user-defined>
    <meta:user-defined meta:name="DCTERMS.W3CDTF/OVERHEIDop.jaargang">2025</meta:user-defined>
    <meta:user-defined meta:name="OVERHEIDop.publicationIssue">105887</meta:user-defined>
    <meta:user-defined meta:name="OVERHEIDop.GmbID/DC.identifier">gmb-2025-105887</meta:user-defined>
    <meta:user-defined meta:name="OVERHEIDop.versieInformatie"/>
  </office:meta>
</office:document-meta>
</file>