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binnen de dubbelbestemming Rioolpersleiding Boshoven – Meppel, Nieuweveense Landen te Meppel, Meppel (MPL00) I 62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binnen de dubbelbestemming Rioolpersleiding Boshoven – Meppel aan de Nieuweveense Landen te Meppel, Meppel (MPL00) I 62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58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2650</meta:user-defined>
    <dc:language>nl</dc:language>
    <meta:user-defined meta:name="DC.title">Verleende omgevingsvergunning regulier, het bouwen binnen de dubbelbestemming Rioolpersleiding Boshoven – Meppel, Nieuweveense Landen te Meppel, Meppel (MPL00) I 622</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144</meta:user-defined>
    <meta:user-defined meta:name="OVERHEIDop.publicationIssue">105883</meta:user-defined>
    <meta:user-defined meta:name="OVERHEIDop.GmbID/DC.identifier">gmb-2025-105883</meta:user-defined>
    <meta:user-defined meta:name="OVERHEIDop.versieInformatie"/>
  </office:meta>
</office:document-meta>
</file>