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van OBS ’t Schrijverke op 20 februari 2025 te Luchen en centrum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 Luchen en Centrum Mierlo</text:p>
            <text:p text:style-name="common-al">Verzenddatum besluit : 20 februari 2025</text:p>
            <text:p text:style-name="common-al">Omschrijving :  Carnavalsoptocht van OBS ’t Schrijverke op 28 februari 2025 van 8.30 uur  </text:p>
            <text:p text:style-name="common-al"> tot 9.45 uur.</text:p>
            <text:p text:style-name="common-al">Zaaknummer :  249637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8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96376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carnavalsoptocht van OBS ’t Schrijverke op 20 februari 2025 te Luchen en centrum te Mie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882</meta:user-defined>
    <meta:user-defined meta:name="OVERHEIDop.GmbID/DC.identifier">gmb-2025-105882</meta:user-defined>
    <meta:user-defined meta:name="OVERHEIDop.versieInformatie"/>
  </office:meta>
</office:document-meta>
</file>