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Rikkeweie 9, 4353 RV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is een aanvraag ontvangen voor het uitbreiden van de bedrijfsloods op locatie de Rikkeweie 9, 4353 RV Serooskerke. De aanvraag is geregistreerd onder zaaknummer Z2025-0000050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maart 2025 en neemt daarover waarschijnlijk voor 1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87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7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7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8</meta:user-defined>
    <meta:user-defined meta:name="DCTERMS.abstract">Betreft: Aanvraag vergunning op locatie de Rikkeweie 9, 4353 RV Serooskerke</meta:user-defined>
    <dc:language>nl</dc:language>
    <meta:user-defined meta:name="OVERHEIDop.locatietype/OVERHEIDop.gebiedsmarkering">Vlak</meta:user-defined>
    <meta:user-defined meta:name="DC.title">Kennisgeving ontvangst aanvraag omgevingsvergunning, de Rikkeweie 9, 4353 RV Serooskerk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78</meta:user-defined>
    <meta:user-defined meta:name="OVERHEIDop.GmbID/DC.identifier">gmb-2025-105878</meta:user-defined>
    <meta:user-defined meta:name="OVERHEIDop.versieInformatie"/>
  </office:meta>
</office:document-meta>
</file>