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de tijdelijke opvang aan Sluis Noord 1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53815</text:p>
            <text:p text:style-name="common-al">Voor : Verlenging termijn tijdelijk opvang</text:p>
            <text:p text:style-name="common-al">Locatie : Sluis Noord 14, (3961 ML) Wijk bij Duurstede</text:p>
            <text:p text:style-name="common-al">Datum verzonden : 27-0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58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82</meta:user-defined>
    <dc:language>nl</dc:language>
    <meta:user-defined meta:name="OVERHEIDop.locatietype/OVERHEIDop.gebiedsmarkering">Adres</meta:user-defined>
    <meta:user-defined meta:name="DC.title">Toestemming voor het verlengen van de termijn voor de tijdelijke opvang aan Sluis Noord 14 te Wijk bij Duurstede</meta:user-defined>
    <meta:user-defined meta:name="DCTERMS.W3CDTF/DCTERMS.available">2025-03-13</meta:user-defined>
    <meta:user-defined meta:name="DCTERMS.W3CDTF/OVERHEIDop.jaargang">2025</meta:user-defined>
    <meta:user-defined meta:name="OVERHEIDop.publicationIssue">105877</meta:user-defined>
    <meta:user-defined meta:name="OVERHEIDop.GmbID/DC.identifier">gmb-2025-105877</meta:user-defined>
    <meta:user-defined meta:name="OVERHEIDop.versieInformatie"/>
  </office:meta>
</office:document-meta>
</file>