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andenburghlaan 24, 4351 RM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is een aanvraag ontvangen voor het verbouwen en uitbreiden van de woning op locatie Sandenburghlaan 24, 4351 RM Veere. De aanvraag is geregistreerd onder zaaknummer Z2025-0000050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maart 2025 en neemt daarover waarschijnlijk voor 30 april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87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7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7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1</meta:user-defined>
    <meta:user-defined meta:name="DCTERMS.abstract">Betreft: Aanvraag vergunning op locatie Sandenburghlaan 24, 4351 RM Veere</meta:user-defined>
    <dc:language>nl</dc:language>
    <meta:user-defined meta:name="OVERHEIDop.locatietype/OVERHEIDop.gebiedsmarkering">Vlak</meta:user-defined>
    <meta:user-defined meta:name="DC.title">Kennisgeving ontvangst aanvraag omgevingsvergunning, Sandenburghlaan 24, 4351 RM Veer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873</meta:user-defined>
    <meta:user-defined meta:name="OVERHEIDop.GmbID/DC.identifier">gmb-2025-105873</meta:user-defined>
    <meta:user-defined meta:name="OVERHEIDop.versieInformatie"/>
  </office:meta>
</office:document-meta>
</file>