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straat 14, 4357 AP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is een aanvraag ontvangen voor het plaatsen van een bouwsteiger op locatie Noordstraat 14, 4357 AP Domburg. De aanvraag is geregistreerd onder zaaknummer Z2025-0000049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maart 2025 en neemt daarover waarschijnlijk voor 29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87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7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7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8</meta:user-defined>
    <meta:user-defined meta:name="DCTERMS.abstract">Betreft: Aanvraag vergunning op locatie Noordstraat 14, 4357 AP Domburg</meta:user-defined>
    <dc:language>nl</dc:language>
    <meta:user-defined meta:name="OVERHEIDop.locatietype/OVERHEIDop.gebiedsmarkering">Vlak</meta:user-defined>
    <meta:user-defined meta:name="DC.title">Kennisgeving ontvangst aanvraag omgevingsvergunning, Noordstraat 14, 4357 AP Dombur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71</meta:user-defined>
    <meta:user-defined meta:name="OVERHEIDop.GmbID/DC.identifier">gmb-2025-105871</meta:user-defined>
    <meta:user-defined meta:name="OVERHEIDop.versieInformatie"/>
  </office:meta>
</office:document-meta>
</file>