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plein 4, 4363 AC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5 is een aanvraag ontvangen voor het restaureren van de epitaaf op locatie Dorpsplein 4, 4363 AC Aagtekerke. De aanvraag is geregistreerd onder zaaknummer Z2025-000005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maart 2025 en neemt daarover waarschijnlijk voor 4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7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0</meta:user-defined>
    <meta:user-defined meta:name="DCTERMS.abstract">Betreft: Aanvraag vergunning op locatie Dorpsplein 4, 4363 AC Aagtekerke</meta:user-defined>
    <dc:language>nl</dc:language>
    <meta:user-defined meta:name="OVERHEIDop.locatietype/OVERHEIDop.gebiedsmarkering">Vlak</meta:user-defined>
    <meta:user-defined meta:name="DC.title">Kennisgeving ontvangst aanvraag omgevingsvergunning, Dorpsplein 4, 4363 AC Aagtekerk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70</meta:user-defined>
    <meta:user-defined meta:name="OVERHEIDop.GmbID/DC.identifier">gmb-2025-105870</meta:user-defined>
    <meta:user-defined meta:name="OVERHEIDop.versieInformatie"/>
  </office:meta>
</office:document-meta>
</file>