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taanpad 25, 4125 SM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heeft de gemeente een aanvraag omgevingsvergunning (regulier) ontvangen voor het perceel Plataanpad 25, 4125 SM Hoef en Haag. De aanvraag is geregistreerd onder zaaknummer OVR-2025-007161. De aanvraag betreft het aanbouwen van een garage en bestaande garage toevoegen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86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61</meta:user-defined>
    <dc:language>nl</dc:language>
    <meta:user-defined meta:name="OVERHEIDop.locatietype/OVERHEIDop.gebiedsmarkering">Punt</meta:user-defined>
    <meta:user-defined meta:name="DC.title">Ingekomen aanvraag omgevingsvergunning Plataanpad 25, 4125 SM Hoef en Haa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69</meta:user-defined>
    <meta:user-defined meta:name="OVERHEIDop.GmbID/DC.identifier">gmb-2025-105869</meta:user-defined>
    <meta:user-defined meta:name="OVERHEIDop.versieInformatie"/>
  </office:meta>
</office:document-meta>
</file>