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angs de A10 Zuid ter hoogte van de Amstelveenseweg, Amsterdam - het plaatsen van een geluid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geluidscherm GS-010 - KNM-VG-0034 ten behoeve van het project Zuidasdok Knooppunt Nieuwe Meer</text:p>
            <text:p text:style-name="common-al">Aanvrager: v.o.f. TriAX KNM</text:p>
            <text:p text:style-name="common-al">Zaaknummer: 13587432</text:p>
            <text:p text:style-name="common-al">DSO nummer: 2025022100817</text:p>
            <text:p text:style-name="common-al">Ontvangstdatum aanvraag: 21-02-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8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667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Langs de A10 Zuid ter hoogte van de Amstelveenseweg, Amsterdam - het plaatsen van een geluidscherm</meta:user-defined>
    <meta:user-defined meta:name="DCTERMS.W3CDTF/DCTERMS.available">2025-03-12</meta:user-defined>
    <meta:user-defined meta:name="DCTERMS.W3CDTF/OVERHEIDop.jaargang">2025</meta:user-defined>
    <meta:user-defined meta:name="OVERHEIDop.publicationIssue">105866</meta:user-defined>
    <meta:user-defined meta:name="OVERHEIDop.GmbID/DC.identifier">gmb-2025-105866</meta:user-defined>
    <meta:user-defined meta:name="OVERHEIDop.versieInformatie"/>
  </office:meta>
</office:document-meta>
</file>