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khuisduintjes 2, 1865 BS Bergen aan Zee, het vergroten en verbouwen van de woning, verzenddatum 10 maart 2025 (Z2024-00007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58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18</meta:user-defined>
    <meta:user-defined meta:name="DCTERMS.abstract">Bakhuisduintjes 2, 1865 BS Bergen aan Zee, het vergroten en verbouwen van de woning, verzenddatum 10 maart 2025 (Z2024-00007418)</meta:user-defined>
    <dc:language>nl</dc:language>
    <meta:user-defined meta:name="DC.title">Gemeente Bergen, aanvraag omgevingsvergunning (regulier) verleend, Bakhuisduintjes 2, 1865 BS Bergen aan Zee, het vergroten en verbouwen van de woning, verzenddatum 10 maart 2025 (Z2024-00007418)</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140</meta:user-defined>
    <meta:user-defined meta:name="OVERHEIDop.publicationIssue">105858</meta:user-defined>
    <meta:user-defined meta:name="OVERHEIDop.GmbID/DC.identifier">gmb-2025-105858</meta:user-defined>
    <meta:user-defined meta:name="OVERHEIDop.versieInformatie"/>
  </office:meta>
</office:document-meta>
</file>