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VB Algemene Schrijnwer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melding ontvangen van TVB Algemene Schrijnwerkerij gelegen aan De Vlaschaard 6 in Eede. Het gaat om een melding in het kader van het Besluit activiteiten leefomgeving (Bal), over het mechanisch bewerken van diverse materialen.</text:p>
            <text:p text:style-name="last-al">Indien daaraan behoefte bestaat, kunnen inlichtingen worden ingewonnen bij RUD Zeeland via telefoonnummer 0115-745100 of via <text:a xlink:href="mailto:frontoffice@rud-zeeland.nl" xlink:type="simple">frontoffice@rud-zeeland.nl</text:a>. De melding is geregistreerd onder nummer Z2025-000015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58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TVB Algemene Schrijnwerkerij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56</meta:user-defined>
    <meta:user-defined meta:name="OVERHEIDop.GmbID/DC.identifier">gmb-2025-105856</meta:user-defined>
    <meta:user-defined meta:name="OVERHEIDop.versieInformatie"/>
  </office:meta>
</office:document-meta>
</file>