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indhoven ‘TAM-Omgevingsplan Uitbreiding hoogspanningsstation Eindhoven 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de gemeente Eindhoven maken, gelet op artikel 16.29 van de Omgevingswet en artikel 10.2 lid 1 van het Omgevingsbesluit, bekend dat een wijziging van het Omgevingsplan gemeente Eindhoven wordt voorbereid. Ten westen van het plangebied ligt het industriegebied Herbenbroeken waar dit hoogspanningsstation onderdeel van is. Grenzend aan dit industriegebied ligt de woonwijk Geestenberg. Ten noorden van de locatie liggen enkele landbouwgronden. Ten oosten en zuiden liggen natuurgebieden die ook onderdeel zijn van het Brabants Natuurnetwerk. Het gebied is toegankelijk via de wegen: Daalakkersweg (noord), Molendijk (oost) en Collseweg (zuid). Tot slot grenst de projectlocatie ook aan de spoorlijn tussen Eindhoven en Helmond. </text:p>
            <text:p text:style-name="common-al">De wijziging heeft als naam ‘TAM-omgevingsplan Uitbreiding hoog-spanningsstation Eindhoven Oost’.</text:p>
            <text:p text:style-name="common-al">
            <text:span text:style-name="nadrukvet">Voorgenomen wijziging</text:span>
          </text:p>
            <text:p text:style-name="common-al">Deze wijziging voorziet in het uitbreiden van het hoogspanningsstation Eindhoven Oost gelegen aan de Daalakkersweg.</text:p>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Participatie</text:span>
          </text:p>
            <text:p text:style-name="common-al">Gedurende 2024 hebben diverse participatiemomenten plaatsgevonden. Het verloop en het resultaat van het participatieproces wordt bij de wijziging van het omgevingsplan beschreven. </text:p>
            <text:p text:style-name="common-al">
            <text:span text:style-name="nadrukvet">Uitleg kennisgeving en vervolg</text:span>
          </text:p>
            <text:p text:style-name="last-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2 maart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585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5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5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TennetOost-02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voornemen wijziging Omgevingsplan gemeente Eindhoven ‘TAM-Omgevingsplan Uitbreiding hoogspanningsstation Eindhoven Oost’</meta:user-defined>
    <meta:user-defined meta:name="DCTERMS.W3CDTF/DCTERMS.available">2025-03-12</meta:user-defined>
    <meta:user-defined meta:name="DCTERMS.W3CDTF/OVERHEIDop.jaargang">2025</meta:user-defined>
    <meta:user-defined meta:name="OVERHEIDop.publicationIssue">105850</meta:user-defined>
    <meta:user-defined meta:name="OVERHEIDop.GmbID/DC.identifier">gmb-2025-105850</meta:user-defined>
    <meta:user-defined meta:name="OVERHEIDop.versieInformatie"/>
  </office:meta>
</office:document-meta>
</file>