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2-3-29">
      <text:list-level-style-bullet text:bullet-char="•" text:level="1">
        <style:list-level-properties text:min-label-width="10mm"/>
      </text:list-level-style-bullet>
    </text:list-style>
    <text:list-style style:name="id1-3-2-2-1-2-2-3-30">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36">
      <text:list-level-style-bullet text:bullet-char="•" text:level="1">
        <style:list-level-properties text:min-label-width="10mm"/>
      </text:list-level-style-bullet>
    </text:list-style>
    <text:list-style style:name="id1-3-2-2-1-2-2-3-37">
      <text:list-level-style-bullet text:bullet-char="•" text:level="1">
        <style:list-level-properties text:min-label-width="10mm"/>
      </text:list-level-style-bullet>
    </text:list-style>
    <text:list-style style:name="id1-3-2-2-1-2-2-3-38">
      <text:list-level-style-bullet text:bullet-char="•" text:level="1">
        <style:list-level-properties text:min-label-width="10mm"/>
      </text:list-level-style-bullet>
    </text:list-style>
    <text:list-style style:name="id1-3-2-2-1-2-2-3-39">
      <text:list-level-style-bullet text:bullet-char="•" text:level="1">
        <style:list-level-properties text:min-label-width="10mm"/>
      </text:list-level-style-bullet>
    </text:list-style>
    <text:list-style style:name="id1-3-2-2-1-2-2-3-40">
      <text:list-level-style-bullet text:bullet-char="•" text:level="1">
        <style:list-level-properties text:min-label-width="10mm"/>
      </text:list-level-style-bullet>
    </text:list-style>
    <text:list-style style:name="id1-3-2-2-1-2-2-3-41">
      <text:list-level-style-bullet text:bullet-char="•" text:level="1">
        <style:list-level-properties text:min-label-width="10mm"/>
      </text:list-level-style-bullet>
    </text:list-style>
    <text:list-style style:name="id1-3-2-2-1-2-2-3-42">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4">
      <text:list-level-style-bullet text:bullet-char="•" text:level="1">
        <style:list-level-properties text:min-label-width="10mm"/>
      </text:list-level-style-bullet>
    </text:list-style>
    <text:list-style style:name="id1-3-2-2-1-2-2-3-45">
      <text:list-level-style-bullet text:bullet-char="•" text:level="1">
        <style:list-level-properties text:min-label-width="10mm"/>
      </text:list-level-style-bullet>
    </text:list-style>
    <text:list-style style:name="id1-3-2-2-1-2-2-3-46">
      <text:list-level-style-bullet text:bullet-char="•" text:level="1">
        <style:list-level-properties text:min-label-width="10mm"/>
      </text:list-level-style-bullet>
    </text:list-style>
    <text:list-style style:name="id1-3-2-2-1-2-2-3-47">
      <text:list-level-style-bullet text:bullet-char="•" text:level="1">
        <style:list-level-properties text:min-label-width="10mm"/>
      </text:list-level-style-bullet>
    </text:list-style>
    <text:list-style style:name="id1-3-2-2-1-2-2-3-48">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Rectificatie: Besluit tot vaststellen inzamelmethode gfe/t voor de wijken Geuzenveld, Slotermeer, Slotervaart, Osdorp, De Aker, Sloten en Nieuw-Sloten </text:p>
      <text:section text:name="regeling_id1-3-2" text:style-name="regeling">
        <text:section text:name="aanhef_id1-3-2-1" text:style-name="aanhef">
          <text:section text:name="preambule_id1-3-2-1-1" text:style-name="preambule">
            <text:p text:style-name="al">[Deze publicatie betreft een rectificatie omdat de externe bijlage niet compleet was. De oorspronkelijke publicatie is op 11 maart 2025 bekendgemaakt, beschikbaar via <text:a xlink:href="https://zoek.officielebekendmakingen.nl/gmb-2025-98913.html" xlink:type="simple"><text:span text:style-name="nadrukondlijn">Gemeenteblad 2025, 98913</text:span></text:a>.]</text:p>
            <text:p text:style-name="al"/>
            <text:p text:style-name="al">Het dagelijks bestuur van stadsdeel Nieuw-West</text:p>
            <text:p text:style-name="al"/>
            <text:p text:style-name="al">Gelet op:</text:p>
            <text:p text:style-name="al"/>
            <text:list text:style-name="id1-3-2-1-1-7">
              <text:list-item text:style-override="id1-3-2-1-1-7-1">
                <text:number>-</text:number>
                <text:p text:style-name="al">Artikel 10.26, Wet milieubeheer (<text:a xlink:href="https://wetten.overheid.nl/jci1.3:c:BWBR0003245&amp;hoofdstuk=10&amp;titeldeel=10.4&amp;artikel=10.26&amp;z=2024-01-01&amp;g=2024-01-01" xlink:type="simple"><text:span text:style-name="nadrukondlijn">BWBR0003245</text:span></text:a>) </text:p>
              </text:list-item>
              <text:list-item text:style-override="id1-3-2-1-1-7-2">
                <text:number>-</text:number>
                <text:p text:style-name="al">Artikel 4,5,8 en artikel 9 Afvalstoffenverordening Amsterdam 2023 (<text:a xlink:href="https://zoek.officielebekendmakingen.nl/gmb-2024-2700.html" xlink:type="simple"><text:span text:style-name="nadrukondlijn">Gemeenteblad 2023, nr. 2700</text:span></text:a>); </text:p>
              </text:list-item>
              <text:list-item text:style-override="id1-3-2-1-1-7-3">
                <text:number>-</text:number>
                <text:p text:style-name="al">Artikel 4, Uitvoeringsbesluit Afvalstoffenverordening Amsterdam 2023 (<text:a xlink:href="https://zoek.officielebekendmakingen.nl/gmb-2024-2694.html" xlink:type="simple"><text:span text:style-name="nadrukondlijn">Gemeenteblad 2024, 2694</text:span></text:a>) </text:p>
              </text:list-item>
              <text:list-item text:style-override="id1-3-2-1-1-7-4">
                <text:number>-</text:number>
                <text:p text:style-name="al">Uitvoeringsprogramma Afval &amp; Grondstoffen 2020-2025, 17 december 2020; </text:p>
              </text:list-item>
              <text:list-item text:style-override="id1-3-2-1-1-7-5">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7-6">
                <text:number>-</text:number>
                <text:p text:style-name="al">Artikel 3, lid 3c, Participatieverordening gemeente Amsterdam (<text:a xlink:href="https://lokaleregelgeving.overheid.nl/CVDR723122/1" xlink:type="simple"><text:span text:style-name="nadrukondlijn">CVDR723122 /1</text:span></text:a>). </text:p>
              </text:list-item>
            </text:list>
            <text:p text:style-name="al">Overwegende dat:</text:p>
            <text:list text:style-name="id1-3-2-1-1-9">
              <text:list-item text:style-override="id1-3-2-1-1-9-1">
                <text:number>-</text:number>
                <text:p text:style-name="al">het college van burgemeester en wethouders het stellen van nadere regels (in een uitvoeringsbesluit) over het inzamelen en ter inzameling aanbieden van huishoudelijke afvalstoffen heeft gemandateerd aan de dagelijkse besturen van de stadsdelen; </text:p>
              </text:list-item>
              <text:list-item text:style-override="id1-3-2-1-1-9-2">
                <text:number>-</text:number>
                <text:p text:style-name="al">in de wijken Geuzenveld, Slotermeer, Slotervaart, Osdorp, De Aker, Sloten en Nieuw-Sloten , groente-, fruit-, etensresten en tuinafval (gfe/t) afzonderlijk zal worden ingezameld d.m.v. (mini) rolcontainers (140 liter) voor individuele huishoudens;</text:p>
              </text:list-item>
              <text:list-item text:style-override="id1-3-2-1-1-9-3">
                <text:number>-</text:number>
                <text:p text:style-name="al">dat het gfe/t dient te worden aangeboden met een (mini) rolcontainer op de daarvoor aangewezen dag van inzamelen in de afvalwijzer;</text:p>
              </text:list-item>
              <text:list-item text:style-override="id1-3-2-1-1-9-4">
                <text:number>-</text:number>
                <text:p text:style-name="al">de inzamelmethode in dit besluit is vastgesteld met inachtneming van de hiervoor bepaalde kaders zoals beschreven in het Uitvoeringsprogramma Afval en Grondstoffen 2020-2025.</text:p>
              </text:list-item>
              <text:list-item text:style-override="id1-3-2-1-1-9-5">
                <text:number>-</text:number>
                <text:p text:style-name="al">de Participatieverordening buiten toepassing blijft, want dit besluit wordt genomen ter uitvoering van een hogere regeling, waarbij het bestuursorgaan geen of nauwelijks beleidsvrijheid heeft;</text:p>
              </text:list-item>
              <text:list-item text:style-override="id1-3-2-1-1-9-6">
                <text:number>-</text:number>
                <text:p text:style-name="al">vanuit de Wet milieubeheer en de Afvalstoffenverordening opgedragen is de inzamelmethode en de inzameldag vast te stellen en afwijking hiervan niet mogelijk is.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een (mini) rolcontainer aan te wijzen als inzamelmiddel voor gfe/t voor alle huishoudens zoals opgenomen in de bij dit besluit horende bijlage en dat het gfe/t dient te worden aangeboden aan de rand van de stoep of op de vaste plek.</text:p>
              </text:list-item>
              <text:list-item text:style-override="id1-3-2-2-1-2-2">
                <text:number>II.</text:number>
                <text:p text:style-name="al">de dag voor het inzamelen van gfe/t vast te stellen op;</text:p>
                <text:list text:style-name="id1-3-2-2-1-2-2-3">
                  <text:list-item text:style-override="id1-3-2-2-1-2-2-3-1">
                    <text:number>•</text:number>
                    <text:p text:style-name="al">Andreasterrein: Maandag even week</text:p>
                  </text:list-item>
                  <text:list-item text:style-override="id1-3-2-2-1-2-2-3-2">
                    <text:number>•</text:number>
                    <text:p text:style-name="al">Arondeusbuurt: Dinsdagen even week</text:p>
                  </text:list-item>
                  <text:list-item text:style-override="id1-3-2-2-1-2-2-3-3">
                    <text:number>•</text:number>
                    <text:p text:style-name="al">Bedrijvenpark Lutkemeer: Vrijdag oneven week</text:p>
                  </text:list-item>
                  <text:list-item text:style-override="id1-3-2-2-1-2-2-3-4">
                    <text:number>•</text:number>
                    <text:p text:style-name="al">Botteskerkbuurt: Woensdag oneven week</text:p>
                  </text:list-item>
                  <text:list-item text:style-override="id1-3-2-2-1-2-2-3-5">
                    <text:number>•</text:number>
                    <text:p text:style-name="al">Calandlaan/Lelylaan: Woensdag oneven week</text:p>
                  </text:list-item>
                  <text:list-item text:style-override="id1-3-2-2-1-2-2-3-6">
                    <text:number>•</text:number>
                    <text:p text:style-name="al">Confuciusbuurt: Dinsdag even week</text:p>
                  </text:list-item>
                  <text:list-item text:style-override="id1-3-2-2-1-2-2-3-7">
                    <text:number>•</text:number>
                    <text:p text:style-name="al">Coronelbuurt: Dinsdag even week </text:p>
                  </text:list-item>
                  <text:list-item text:style-override="id1-3-2-2-1-2-2-3-8">
                    <text:number>•</text:number>
                    <text:p text:style-name="al">De Aker Oost: Maandag oneven week, dinsdag oneven week</text:p>
                  </text:list-item>
                  <text:list-item text:style-override="id1-3-2-2-1-2-2-3-9">
                    <text:number>•</text:number>
                    <text:p text:style-name="al">De Aker West: Maandag oneven week</text:p>
                  </text:list-item>
                  <text:list-item text:style-override="id1-3-2-2-1-2-2-3-10">
                    <text:number>•</text:number>
                    <text:p text:style-name="al">De Eendracht: Donderdag even week </text:p>
                  </text:list-item>
                  <text:list-item text:style-override="id1-3-2-2-1-2-2-3-11">
                    <text:number>•</text:number>
                    <text:p text:style-name="al">Dichtersbuurt: Dinsdag oneven week </text:p>
                  </text:list-item>
                  <text:list-item text:style-override="id1-3-2-2-1-2-2-3-12">
                    <text:number>•</text:number>
                    <text:p text:style-name="al">Dijkgraafpleinbuurt: Vrijdag even week, vrijdag oneven week</text:p>
                  </text:list-item>
                  <text:list-item text:style-override="id1-3-2-2-1-2-2-3-13">
                    <text:number>•</text:number>
                    <text:p text:style-name="al">Dorp Sloten: Donderdag oneven week </text:p>
                  </text:list-item>
                  <text:list-item text:style-override="id1-3-2-2-1-2-2-3-14">
                    <text:number>•</text:number>
                    <text:p text:style-name="al">Dudokbuurt: Woensdag even week</text:p>
                  </text:list-item>
                  <text:list-item text:style-override="id1-3-2-2-1-2-2-3-15">
                    <text:number>•</text:number>
                    <text:p text:style-name="al">Eendrachtspark: Donderdag even week </text:p>
                  </text:list-item>
                  <text:list-item text:style-override="id1-3-2-2-1-2-2-3-16">
                    <text:number>•</text:number>
                    <text:p text:style-name="al">Emanuel van Meterenbuurt: Maandag even week</text:p>
                  </text:list-item>
                  <text:list-item text:style-override="id1-3-2-2-1-2-2-3-17">
                    <text:number>•</text:number>
                    <text:p text:style-name="al">Jacob Geelbuurt: Maandag even week</text:p>
                  </text:list-item>
                  <text:list-item text:style-override="id1-3-2-2-1-2-2-3-18">
                    <text:number>•</text:number>
                    <text:p text:style-name="al">Jacques Veldmanbuurt: Donderdag oneven week </text:p>
                  </text:list-item>
                  <text:list-item text:style-override="id1-3-2-2-1-2-2-3-19">
                    <text:number>•</text:number>
                    <text:p text:style-name="al">Jan de Louterbuurt: Dinsdag even week </text:p>
                  </text:list-item>
                  <text:list-item text:style-override="id1-3-2-2-1-2-2-3-20">
                    <text:number>•</text:number>
                    <text:p text:style-name="al">Lodewijk van Deysselbuurt: Dinsdag oneven week </text:p>
                  </text:list-item>
                  <text:list-item text:style-override="id1-3-2-2-1-2-2-3-21">
                    <text:number>•</text:number>
                    <text:p text:style-name="al">Louis Couperusbuurt: Dinsdag oneven week </text:p>
                  </text:list-item>
                  <text:list-item text:style-override="id1-3-2-2-1-2-2-3-22">
                    <text:number>•</text:number>
                    <text:p text:style-name="al">Louis Crispijnbuurt: Donderdag oneven week </text:p>
                  </text:list-item>
                  <text:list-item text:style-override="id1-3-2-2-1-2-2-3-23">
                    <text:number>•</text:number>
                    <text:p text:style-name="al">Meer en Oever: Woensdag oneven week</text:p>
                  </text:list-item>
                  <text:list-item text:style-override="id1-3-2-2-1-2-2-3-24">
                    <text:number>•</text:number>
                    <text:p text:style-name="al">Meerwaldtbuurt: Dinsdag even week </text:p>
                  </text:list-item>
                  <text:list-item text:style-override="id1-3-2-2-1-2-2-3-25">
                    <text:number>•</text:number>
                    <text:p text:style-name="al">Middelveldsche Akerpolder: Vrijdag even week, vrijdag oneven week</text:p>
                  </text:list-item>
                  <text:list-item text:style-override="id1-3-2-2-1-2-2-3-26">
                    <text:number>•</text:number>
                    <text:p text:style-name="al">Nieuwe Meer: Donderdag oneven week </text:p>
                  </text:list-item>
                  <text:list-item text:style-override="id1-3-2-2-1-2-2-3-27">
                    <text:number>•</text:number>
                    <text:p text:style-name="al">Nieuw-Sloten-Noordoost: Donderdag oneven week </text:p>
                  </text:list-item>
                  <text:list-item text:style-override="id1-3-2-2-1-2-2-3-28">
                    <text:number>•</text:number>
                    <text:p text:style-name="al">Nieuw-Sloten-Noordwest: Donderdag even week </text:p>
                  </text:list-item>
                  <text:list-item text:style-override="id1-3-2-2-1-2-2-3-29">
                    <text:number>•</text:number>
                    <text:p text:style-name="al">Nieuw-Sloten-Zuidoost: Donderdag oneven week </text:p>
                  </text:list-item>
                  <text:list-item text:style-override="id1-3-2-2-1-2-2-3-30">
                    <text:number>•</text:number>
                    <text:p text:style-name="al">Nieuw-Sloten-Zuidwest: Donderdag even week, donderdag oneven week </text:p>
                  </text:list-item>
                  <text:list-item text:style-override="id1-3-2-2-1-2-2-3-31">
                    <text:number>•</text:number>
                    <text:p text:style-name="al">Noordoever Sloterplas: Dinsdag even week</text:p>
                  </text:list-item>
                  <text:list-item text:style-override="id1-3-2-2-1-2-2-3-32">
                    <text:number>•</text:number>
                    <text:p text:style-name="al">Oostoever Sloterplas: Maandag even week</text:p>
                  </text:list-item>
                  <text:list-item text:style-override="id1-3-2-2-1-2-2-3-33">
                    <text:number>•</text:number>
                    <text:p text:style-name="al">Osdorper Binnenpolder: Vrijdag oneven week</text:p>
                  </text:list-item>
                  <text:list-item text:style-override="id1-3-2-2-1-2-2-3-34">
                    <text:number>•</text:number>
                    <text:p text:style-name="al">Osdorper Bovenpolder: Woensdag oneven week, vrijdag oneven week</text:p>
                  </text:list-item>
                  <text:list-item text:style-override="id1-3-2-2-1-2-2-3-35">
                    <text:number>•</text:number>
                    <text:p text:style-name="al">Osdorpplein e.o.: Woensdag oneven week</text:p>
                  </text:list-item>
                  <text:list-item text:style-override="id1-3-2-2-1-2-2-3-36">
                    <text:number>•</text:number>
                    <text:p text:style-name="al">Osdorp-Zuidoost: Woensdag oneven week, donderdag oneven week </text:p>
                  </text:list-item>
                  <text:list-item text:style-override="id1-3-2-2-1-2-2-3-37">
                    <text:number>•</text:number>
                    <text:p text:style-name="al">Overtoomse Veld-Noord: Maandag even week</text:p>
                  </text:list-item>
                  <text:list-item text:style-override="id1-3-2-2-1-2-2-3-38">
                    <text:number>•</text:number>
                    <text:p text:style-name="al">Overtoomse Veld-Zuid: Maandag even week</text:p>
                  </text:list-item>
                  <text:list-item text:style-override="id1-3-2-2-1-2-2-3-39">
                    <text:number>•</text:number>
                    <text:p text:style-name="al">Park Haagseweg: Donderdag oneven week </text:p>
                  </text:list-item>
                  <text:list-item text:style-override="id1-3-2-2-1-2-2-3-40">
                    <text:number>•</text:number>
                    <text:p text:style-name="al">Reimerswaal: Woensdag oneven week</text:p>
                  </text:list-item>
                  <text:list-item text:style-override="id1-3-2-2-1-2-2-3-41">
                    <text:number>•</text:number>
                    <text:p text:style-name="al">Riekerpolder: Donderdag oneven week </text:p>
                  </text:list-item>
                  <text:list-item text:style-override="id1-3-2-2-1-2-2-3-42">
                    <text:number>•</text:number>
                    <text:p text:style-name="al">Ruys de Beerenbrouckbuurt: Donderdag even week </text:p>
                  </text:list-item>
                  <text:list-item text:style-override="id1-3-2-2-1-2-2-3-43">
                    <text:number>•</text:number>
                    <text:p text:style-name="al">Sloterweg e.o.: Donderdag oneven week </text:p>
                  </text:list-item>
                  <text:list-item text:style-override="id1-3-2-2-1-2-2-3-44">
                    <text:number>•</text:number>
                    <text:p text:style-name="al">Staalmanbuurt: Donderdag oneven week </text:p>
                  </text:list-item>
                  <text:list-item text:style-override="id1-3-2-2-1-2-2-3-45">
                    <text:number>•</text:number>
                    <text:p text:style-name="al">Van Tijenbuurt: Woensdag even week</text:p>
                  </text:list-item>
                  <text:list-item text:style-override="id1-3-2-2-1-2-2-3-46">
                    <text:number>•</text:number>
                    <text:p text:style-name="al">Wegener Sleeswijkbuurt: Woensdag even week</text:p>
                  </text:list-item>
                  <text:list-item text:style-override="id1-3-2-2-1-2-2-3-47">
                    <text:number>•</text:number>
                    <text:p text:style-name="al">Wildeman: Woensdag oneven week</text:p>
                  </text:list-item>
                  <text:list-item text:style-override="id1-3-2-2-1-2-2-3-48">
                    <text:number>•</text:number>
                    <text:p text:style-name="al">Zuidwestkwadrant-Zuid: Woensdag oneven week</text:p>
                  </text:list-item>
                </text:list>
              </text:list-item>
              <text:list-item text:style-override="id1-3-2-2-1-2-3">
                <text:number/>
                <text:p text:style-name="al">Gfe/t-rolcontainers (MC) worden eens per twee weken geleegd. Het kan voorkomen dat specifieke adressen in een buurt op een andere dag worden geledigd dan de meeste adressen. Raadpleeg het bijgevoegde adressenbestand voor de exacte ophaaldagen per adres.</text:p>
              </text:list-item>
              <text:list-item text:style-override="id1-3-2-2-1-2-4">
                <text:number>III.</text:number>
                <text:p text:style-name="al">De voorgaande inzamelmethode en inzameldag op te nemen in de Afvalwijzer Online.</text:p>
              </text:list-item>
              <text:list-item text:style-override="id1-3-2-2-1-2-5">
                <text:number>IV.</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4 maart 2025.</text:span></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section>
          <text:section text:name="ondertekening_id1-3-2-3-3">
            <text:p><text:span text:style-name="functie"/></text:p>
            <text:p><text:span text:style-name="functie">de stadsdeelvoorzitter en de stadsdeeldirecteur,</text:span></text:p>
            <text:p><text:span text:style-name="functie">E. Ünver en E.C. Burke</text:span></text:p>
          </text:section>
        </text:section>
        <text:section text:name="nota-toelichting_id1-3-2-4" text:style-name="nota-toelichting">
          <text:p text:style-name="kop_level0"><text:span text:style-name="label"/> <text:span text:style-name="nr"/> </text:p>
          <text:p text:style-name="al">Bewoners die het niet eens zijn met het besluit dat zij een (mini) rolcontainer voor gfe/t krijgen omdat deze bijvoorbeeld niet op eigen terrein kan staan kunnen binnen 4 weken na bekendmaking van dit besluit een reactie geven via het formulier <text:a xlink:href="http://www.amsterdam.nl/containersnieuwwest" xlink:type="simple"><text:span text:style-name="nadrukondlijn">www.amsterdam.nl/containersnieuwwest</text:span></text:a>, of schriftelijk via:</text:p>
          <text:p text:style-name="al"/>
          <text:p text:style-name="al">Gemeente Amsterdam</text:p>
          <text:p text:style-name="al">Directie Afval &amp; Grondstoffen</text:p>
          <text:p text:style-name="al">Team Realisatie Afvalinzamelvoorzieningen</text:p>
          <text:p text:style-name="al">Rozenburglaan 2</text:p>
          <text:p text:style-name="al">1097 HK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8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fvalstoffenverordening Amsterdam 2023]|[https://lokaleregelgeving.overheid.nl/CVDR712860</meta:user-defined>
    <meta:user-defined meta:name="DC.source">Uitvoeringsbesluit Afvalstoffenverordening Amsterdam 2023]|[https://lokaleregelgeving.overheid.nl/CVDR712859/1</meta:user-defined>
    <meta:user-defined meta:name="DC.source">Verordening op de stadsdelen en het stadsgebied Amsterdam 2022]|[https://lokaleregelgeving.overheid.nl/CVDR673559</meta:user-defined>
    <meta:user-defined meta:name="DC.source">Participatieverordening gemeente Amsterdam]|[https://lokaleregelgeving.overheid.nl/CVDR723122/1</meta:user-defined>
    <meta:user-defined meta:name="DC.source">Wet milieubeheer]|[1.0:c:BWBR0003245&amp;g=2025-01-01</meta:user-defined>
    <dc:language>nl</dc:language>
    <meta:user-defined meta:name="OVERHEIDop.locatietype/OVERHEIDop.gebiedsmarkering">Gemeente</meta:user-defined>
    <meta:user-defined meta:name="DC.title">Rectificatie: Besluit tot vaststellen inzamelmethode gfe/t voor de wijken Geuzenveld, Slotermeer, Slotervaart, Osdorp, De Aker, Sloten en Nieuw-Sloten</meta:user-defined>
    <meta:user-defined meta:name="DCTERMS.W3CDTF/DCTERMS.available">2025-03-12</meta:user-defined>
    <meta:user-defined meta:name="OVERHEIDop.externeBijlage">Bijlage adressenlijst uitrol gfe/t Nieuw-West|exb-2025-9137</meta:user-defined>
    <meta:user-defined meta:name="DCTERMS.W3CDTF/OVERHEIDop.jaargang">2025</meta:user-defined>
    <meta:user-defined meta:name="OVERHEIDop.publicationIssue">105849</meta:user-defined>
    <meta:user-defined meta:name="OVERHEIDop.GmbID/DC.identifier">gmb-2025-105849</meta:user-defined>
    <meta:user-defined meta:name="OVERHEIDop.versieInformatie"/>
  </office:meta>
</office:document-meta>
</file>