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laan 2, 3941JG Doorn, werkzaamheden aan de woning daken, goten, gevel en intern  (RX2025-00000383,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llaan 2, 3941JG Doorn, uitvoeren van werkzaamheden aan en in de woning (het herstellen van daken, goten en de gevel en binnenhuis werkzaamheden uitvoeren)  (RX2025-00000383, 10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8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83</meta:user-defined>
    <meta:user-defined meta:name="DCTERMS.abstract">Schoollaan 2, 3941JG Doorn, het uitvoeren van werkzaamheden aan en in de woning (het herstellen van daken, goten en de gevel en binnenhuis werkzaamheden uitvoeren) (RX2025-00000383, 10 maart 2025)</meta:user-defined>
    <dc:language>nl</dc:language>
    <meta:user-defined meta:name="OVERHEIDop.locatietype/OVERHEIDop.gebiedsmarkering">Vlak</meta:user-defined>
    <meta:user-defined meta:name="DC.title">Gemeente Utrechtse Heuvelrug, verleende omgevingsvergunning - Schoollaan 2, 3941JG Doorn, werkzaamheden aan de woning daken, goten, gevel en intern  (RX2025-00000383, 10 maart 2025)</meta:user-defined>
    <meta:user-defined meta:name="DCTERMS.W3CDTF/DCTERMS.available">2025-03-12</meta:user-defined>
    <meta:user-defined meta:name="DCTERMS.W3CDTF/OVERHEIDop.jaargang">2025</meta:user-defined>
    <meta:user-defined meta:name="OVERHEIDop.publicationIssue">105848</meta:user-defined>
    <meta:user-defined meta:name="OVERHEIDop.GmbID/DC.identifier">gmb-2025-105848</meta:user-defined>
    <meta:user-defined meta:name="OVERHEIDop.versieInformatie"/>
  </office:meta>
</office:document-meta>
</file>