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lengen van een bijbehorend bouwwerk aan Johan Buijeslaan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bouwen en verlengen van een bijbehorend bouwwerk op locatie Johan Buijeslaan 26, 1141GT Monnickendam. Het betreft de volgende activiteit:</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7 april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84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4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lengen van een bijbehorend bouwwerk aan Johan Buijeslaan 26 te Monnickendam</meta:user-defined>
    <meta:user-defined meta:name="DCTERMS.W3CDTF/DCTERMS.available">2025-03-13</meta:user-defined>
    <meta:user-defined meta:name="DCTERMS.W3CDTF/OVERHEIDop.jaargang">2025</meta:user-defined>
    <meta:user-defined meta:name="OVERHEIDop.publicationIssue">105842</meta:user-defined>
    <meta:user-defined meta:name="OVERHEIDop.GmbID/DC.identifier">gmb-2025-105842</meta:user-defined>
    <meta:user-defined meta:name="OVERHEIDop.versieInformatie"/>
  </office:meta>
</office:document-meta>
</file>