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kagerrak 31, 2133 DP, kappen van een boom, 09-03-2025, DSO-nummer 20250309003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84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4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4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kagerrak 31, 2133 DP, kappen van een boom, 09-03-2025, DSO-nummer 2025030900333.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840</meta:user-defined>
    <meta:user-defined meta:name="OVERHEIDop.GmbID/DC.identifier">gmb-2025-105840</meta:user-defined>
    <meta:user-defined meta:name="OVERHEIDop.versieInformatie"/>
  </office:meta>
</office:document-meta>
</file>