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uitvoeren van werkzaamheden voor het brandveilig gebruik van gebouw 041 (14B46), Rijksweg 20D, 1786 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or het uitvoeren van werkzaamheden voor het brandveilig gebruik van gebouw 041 (14B46), Rijksweg 20D, 1786 PT     Den Helder.</text:p>
            <text:p text:style-name="common-al">Verzenddatum:8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58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972</meta:user-defined>
    <meta:user-defined meta:name="DCTERMS.abstract">uitvoeren van werkzaamheden voor het brandveilig gebruik van gebouw 041 (14B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oor het uitvoeren van werkzaamheden voor het brandveilig gebruik van gebouw 041 (14B46), Rijksweg 20D, 1786 PT Den Helder</meta:user-defined>
    <meta:user-defined meta:name="DCTERMS.W3CDTF/DCTERMS.available">2025-01-10</meta:user-defined>
    <meta:user-defined meta:name="DCTERMS.W3CDTF/OVERHEIDop.jaargang">2025</meta:user-defined>
    <meta:user-defined meta:name="OVERHEIDop.publicationIssue">10584</meta:user-defined>
    <meta:user-defined meta:name="OVERHEIDop.GmbID/DC.identifier">gmb-2025-10584</meta:user-defined>
    <meta:user-defined meta:name="OVERHEIDop.versieInformatie"/>
  </office:meta>
</office:document-meta>
</file>