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ekenbos 6, 2134 VH, realiseren van een uitbouw, 09-03-2025, DSO-nummer 202503090030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83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3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83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Roekenbos 6, 2134 VH, realiseren van een uitbouw, 09-03-2025, DSO-nummer 2025030900306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837</meta:user-defined>
    <meta:user-defined meta:name="OVERHEIDop.GmbID/DC.identifier">gmb-2025-105837</meta:user-defined>
    <meta:user-defined meta:name="OVERHEIDop.versieInformatie"/>
  </office:meta>
</office:document-meta>
</file>