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riseldalaan 88, 2152 JB, realiseren van een parkeerplaats, 08-03-2025, DSO-nummer 2025030800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riseldalaan 88, 2152 JB, realiseren van een parkeerplaats, 08-03-2025, DSO-nummer 2025030800099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27</meta:user-defined>
    <meta:user-defined meta:name="OVERHEIDop.GmbID/DC.identifier">gmb-2025-105827</meta:user-defined>
    <meta:user-defined meta:name="OVERHEIDop.versieInformatie"/>
  </office:meta>
</office:document-meta>
</file>