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lichtbak ten behoeve van handelsreclame op locatie Adam van Vianenstraat 100, 2871 V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 maart 2025 een besluit genomen op de aanvraag omgevingsvergunning met zaaknummer 19311565665 voor het plaatsen van een lichtbak ten behoeve van handelsreclame op locatie Adam van Vianenstraat 100, 2871 VV Schoonhoven .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65665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82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2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2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5665</meta:user-defined>
    <dc:language>nl</dc:language>
    <meta:user-defined meta:name="OVERHEIDop.locatietype/OVERHEIDop.gebiedsmarkering">Punt</meta:user-defined>
    <meta:user-defined meta:name="DC.title">Kennisgeving besluit op een aanvraag omgevingsvergunning voor het plaatsen van een lichtbak ten behoeve van handelsreclame op locatie Adam van Vianenstraat 100, 2871 VV Schoonhoven</meta:user-defined>
    <meta:user-defined meta:name="DCTERMS.W3CDTF/DCTERMS.available">2025-03-12</meta:user-defined>
    <meta:user-defined meta:name="DCTERMS.W3CDTF/OVERHEIDop.jaargang">2025</meta:user-defined>
    <meta:user-defined meta:name="OVERHEIDop.publicationIssue">105826</meta:user-defined>
    <meta:user-defined meta:name="OVERHEIDop.GmbID/DC.identifier">gmb-2025-105826</meta:user-defined>
    <meta:user-defined meta:name="OVERHEIDop.versieInformatie"/>
  </office:meta>
</office:document-meta>
</file>