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DIENST ZUID-LIMBURG 2025</text:p>
      <text:section text:name="regeling_id1-3-2" text:style-name="regeling">
        <text:section text:name="aanhef_id1-3-2-1" text:style-name="aanhef">
          <text:section text:name="preambule_id1-3-2-1-1" text:style-name="preambule">
            <text:p text:style-name="al"/>
            <text:p text:style-name="al"/>
            <text:p text:style-name="al">
            <text:span text:style-name="nadrukvet">DE DIRECTEUR VAN DE OMGEVINGSDIENST ZUID-LIMBURG</text:span>
          </text:p>
            <text:p text:style-name="al"/>
            <text:p text:style-name="al">Overwegende dat:</text:p>
            <text:list text:style-name="id1-3-2-1-1-6">
              <text:list-item text:style-override="id1-3-2-1-1-6-1">
                <text:number>-</text:number>
                <text:p text:style-name="al">door de deelnemers aan de gemeenschappelijke regeling Omgevingsdienst Zuid-Limburg verschillende toezichts- en handhavingstaken op het gebied van de fysieke leefomgeving zijn gemandateerd aan de directeur van de Omgevingsdienst Zuid-Limburg;</text:p>
              </text:list-item>
              <text:list-item text:style-override="id1-3-2-1-1-6-2">
                <text:number>-</text:number>
                <text:p text:style-name="al">de personen die belast zijn met het houden van toezicht op de naleving van het bepaalde bij of krachtens enig wettelijk voorschrift moeten worden aangewezen;</text:p>
              </text:list-item>
            </text:list>
            <text:p text:style-name="al"/>
            <text:p text:style-name="al">Gelet op het bepaalde in: </text:p>
            <text:list text:style-name="id1-3-2-1-1-9">
              <text:list-item text:style-override="id1-3-2-1-1-9-1">
                <text:number>-</text:number>
                <text:p text:style-name="al">hoofdstuk 5, titel 5.2 van de Algemene wet bestuursrecht;</text:p>
              </text:list-item>
              <text:list-item text:style-override="id1-3-2-1-1-9-2">
                <text:number>-</text:number>
                <text:p text:style-name="al">artikel 18.6 van de Omgevingswet en het overgangsrecht bij de Omgevingswet;</text:p>
              </text:list-item>
              <text:list-item text:style-override="id1-3-2-1-1-9-3">
                <text:number>-</text:number>
                <text:p text:style-name="al">de vigerende mandaatbesluiten van de colleges van burgemeester en wethouders van de gemeenten Beek, Beekdaelen, Brunssum, Eijsden-Margraten, Gulpen-Wittem, Heerlen, Kerkrade, Landgraaf, Maastricht, Meerssen, Simpelveld, Sittard-Geleen, Stein, Vaals, Valkenburg aan de Geul en Voerendaal en het besluit van het college van gedeputeerde staten van de provincie Limburg, ieder voor zover het de uitoefening van hun bevoegdheid betreft, waarbij aan de directeur van de Omgevingsdienst Zuid-Limburg mandaat is verleend voor het aanwijzen van toezichthouders namens hen;</text:p>
              </text:list-item>
            </text:list>
            <text:p text:style-name="al"/>
            <text:p text:style-name="al">
            <text:span text:style-name="nadrukvet">BESLUIT VAST TE STELL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toezicht op de naleving van het bepaalde bij of krachtens:</text:p>
            <text:list text:style-name="id1-3-2-2-1-3">
              <text:list-item text:style-override="id1-3-2-2-1-3-1">
                <text:number>a.</text:number>
                <text:p text:style-name="al">de Omgevingswet; </text:p>
              </text:list-item>
              <text:list-item text:style-override="id1-3-2-2-1-3-2">
                <text:number>b.</text:number>
                <text:p text:style-name="al">het overgangsrecht bij de Omgevingswet, in samenhang met het recht zoals dit gold voor inwerkingtreding van de Omgevingswet;</text:p>
              </text:list-item>
              <text:list-item text:style-override="id1-3-2-2-1-3-3">
                <text:number>c.</text:number>
                <text:p text:style-name="al">de Wet milieubeheer;</text:p>
              </text:list-item>
              <text:list-item text:style-override="id1-3-2-2-1-3-4">
                <text:number>d.</text:number>
                <text:p text:style-name="al">de regelingen ter vervanging van de onder a, b en c genoemde wetten en verordeningen, voor zover hun aard en strekking ten opzichte daarvan niet wezenlijk veranderen,</text:p>
              </text:list-item>
            </text:list>
            <text:p text:style-name="al"/>
            <text:p text:style-name="al">worden als toezichthouder aangewezen de personen werkzaam bij of voor de Omgevingsdienst Zuid-Limburg in de functie van:</text:p>
            <text:list text:style-name="id1-3-2-2-1-6">
              <text:list-item text:style-override="id1-3-2-2-1-6-1">
                <text:number>-</text:number>
                <text:p text:style-name="al">Toezichthouder I;</text:p>
              </text:list-item>
              <text:list-item text:style-override="id1-3-2-2-1-6-2">
                <text:number>-</text:number>
                <text:p text:style-name="al">Toezichthouder II;</text:p>
              </text:list-item>
              <text:list-item text:style-override="id1-3-2-2-1-6-3">
                <text:number>-</text:number>
                <text:p text:style-name="al">Toezichthouder III;</text:p>
              </text:list-item>
              <text:list-item text:style-override="id1-3-2-2-1-6-4">
                <text:number>-</text:number>
                <text:p text:style-name="al">Toezichthouder IV;</text:p>
              </text:list-item>
              <text:list-item text:style-override="id1-3-2-2-1-6-5">
                <text:number>-</text:number>
                <text:p text:style-name="al">Toezichthouder V;</text:p>
              </text:list-item>
              <text:list-item text:style-override="id1-3-2-2-1-6-6">
                <text:number>-</text:number>
                <text:p text:style-name="al">Technisch Adviseur I, voor zover deze functionaris is belast met toezichthoudende taken;</text:p>
              </text:list-item>
              <text:list-item text:style-override="id1-3-2-2-1-6-7">
                <text:number>-</text:number>
                <text:p text:style-name="al">Technisch Adviseur II, voor zover deze functionaris is belast met toezichthoudende taken;</text:p>
              </text:list-item>
              <text:list-item text:style-override="id1-3-2-2-1-6-8">
                <text:number>-</text:number>
                <text:p text:style-name="al">Technisch Adviseur III, voor zover deze functionaris is belast met toezichthoudende taken; </text:p>
              </text:list-item>
              <text:list-item text:style-override="id1-3-2-2-1-6-9">
                <text:number>-</text:number>
                <text:p text:style-name="al">Technisch Adviseur IV, voor zover deze functionaris is belast met toezichthoudende taken;</text:p>
              </text:list-item>
              <text:list-item text:style-override="id1-3-2-2-1-6-10">
                <text:number>-</text:number>
                <text:p text:style-name="al">Buitengewoon opsporingsambtenaar (BOA). </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 </text:p>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aanwijzing tot toezichthouder geschiedt tot wederopzegging dan wel tot beëindiging van de werkzaamheden door de betrokken persoon voor de Omgevingsdienst Zuid-Limburg, dan wel tot benoeming in een functie die niet valt binnen de in artikel 1 genoemde functies.</text:p>
              </text:list-item>
              <text:list-item text:style-override="id1-3-2-2-3-3">
                <text:number>2.</text:number>
                <text:p text:style-name="al">Indien de aanwijzing is beëindigd levert de toezichthouder het in artikel 2 genoemde legitimatiebewijs in. </text:p>
              </text:list-item>
            </text:list>
            <text:p text:style-name="al"/>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
                <text:list text:style-name="id1-3-2-2-4-2-2">
                  <text:list-item text:style-override="id1-3-2-2-4-2-2-1">
                    <text:number>1.</text:number>
                    <text:p text:style-name="al">Het besluit aanwijzing toezichthouders RUD Zuid-Limburg 2024, 1<text:span text:style-name="sup">e</text:span> tranche wordt ingetrokken.</text:p>
                  </text:list-item>
                  <text:list-item text:style-override="id1-3-2-2-4-2-2-2">
                    <text:number>2.</text:number>
                    <text:p text:style-name="al">Het besluit aanwijzing toezichthouders RUD Zuid-Limburg 2024, 2<text:span text:style-name="sup">e</text:span> tranche wordt ingetrokken.</text:p>
                  </text:list-item>
                  <text:list-item text:style-override="id1-3-2-2-4-2-2-3">
                    <text:number>3.</text:number>
                    <text:p text:style-name="al">Het besluit aanwijzing toezichthouders Omgevingsdienst Zuid-Limburg 2024, 3<text:span text:style-name="sup">e</text:span> tranche wordt ingetrokken.</text:p>
                  </text:list-item>
                  <text:list-item text:style-override="id1-3-2-2-4-2-2-4">
                    <text:number>4.</text:number>
                    <text:p text:style-name="al">Dit besluit wordt bekendgemaakt in de afzonderlijke publicatiebladen van de deelnemers in de Omgevingsdienst Zuid-Limburg en treedt in werking op de dag na bekendmaking.</text:p>
                  </text:list-item>
                  <text:list-item text:style-override="id1-3-2-2-4-2-2-5">
                    <text:number>5.</text:number>
                    <text:p text:style-name="al">Van dit besluit wordt tevens mededeling gedaan door plaatsing in het publicatieblad van de gemeenschappelijke regeling Omgevingsdienst Zuid-Limburg.</text:p>
                  </text:list-item>
                  <text:list-item text:style-override="id1-3-2-2-4-2-2-6">
                    <text:number>6.</text:number>
                    <text:p text:style-name="al">Dit besluit wordt aangehaald als: Besluit aanwijzing toezichthouders RUD Zuid-Limburg 2024, 1e tranche.</text:p>
                  </text:list-item>
                </text:list>
                <text:p text:style-name="al"/>
              </text:list-item>
            </text:list>
          </text:section>
        </text:section>
        <text:section text:name="regeling-sluiting_id1-3-2-3" text:style-name="regeling-sluiting">
          <text:section text:name="ondertekening_id1-3-2-3-1">
            <text:p><text:span text:style-name="functie">Maastricht, 27 februari 2025</text:span></text:p>
            <text:p><text:span text:style-name="functie"/></text:p>
          </text:section>
          <text:section text:name="ondertekening_id1-3-2-3-2">
            <text:p><text:span text:style-name="functie"/></text:p>
            <text:p><text:span text:style-name="functie">Namens burgemeester en wethouders van de gemeenten Beek, Beekdaelen, Brunssum, Eijsden Margraten, Gulpen-Wittem, Heerlen, Kerkrade, Landgraaf, Maastricht, Meerssen, Simpelveld, Sittard-Geleen, Stein, Vaals, Valkenburg aan de Geul en Voerendaal en het college van gedeputeerde staten van Limburg,</text:span></text:p>
          </text:section>
          <text:section text:name="ondertekening_id1-3-2-3-3">
            <text:p><text:span text:style-name="functie"/></text:p>
            <text:p><text:span text:style-name="functie"/></text:p>
            <text:p><text:span text:style-name="functie">H.M.J. van Mierlo</text:span></text:p>
          </text:section>
          <text:section text:name="ondertekening_id1-3-2-3-4">
            <text:p><text:span text:style-name="functie"/></text:p>
            <text:p><text:span text:style-name="functie">Directeur Omgevingsdienst Zuid-Limburg</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artikel_kop_titel"><text:span text:style-name="label"/> </text:p>
        </text:section>
        <text:section text:name="nota-toelichting_id1-3-2-5" text:style-name="nota-toelichting">
          <text:p text:style-name="kop_level0"><text:span text:style-name="label"/> <text:span text:style-name="nr"/> TOELICHTING OP HET BESLUIT AANWIJZING TOEZICHTHOUDERS OMGEVINGSDIENST ZUID-LIMBURG 2025</text:p>
          <text:p text:style-name="al"/>
          <text:p text:style-name="al">
          <text:span text:style-name="nadrukcur">Reikwijdte</text:span>
        </text:p>
          <text:p text:style-name="al">In het besluit is de reikwijdte van de toezicht-bevoegdheid bepaald op de volle breedte van het bepaalde bij of krachtens de Omgevingswet. Het is niet praktisch om de bevoegdheid van toezichthouders van de omgevingsdienst in te perken aan de hand van afdelingen of artikelen van het bepaalde bij of krachtens de Omgevingswet. </text:p>
          <text:p text:style-name="al">In het besluit is tevens opgenomen dat de reikwijdte van de toezicht-bevoegdheid zich uitstrekt tot de uitoefening van bevoegdheden op grond van het overgangsrecht bij de Omgevingswet, in samenhang met het recht zoals dit gold voor inwerkingtreding van de Omgevingswet. Daaronder vallen ook de regelingen die voor de inwerkingtreding van de voorlaatste regeling golden. Het overgangsrecht in de Omgevingswet voorziet er indien nodig in dat het oude recht blijft gelden tot anders wordt bepaald. Hiermee wordt niet enkel het overgangsrecht uit hoofdstuk 22 van de Omgevingswet bedoeld, maar breder: ook het overgangsrecht dat is opgenomen in bijvoorbeeld de AMvB’s, Invoerings- en Aanvullingswetten/besluiten.</text:p>
          <text:p text:style-name="al">In het besluit is tevens de Wet milieubeheer (Wm) opgenomen omdat Hoofstuk 10 en 19 van de Wm ook na inwerkingtreding van de Omgevingswet blijven gelden. Tevens is het Vuurwerkbesluit gebaseerd op de Wm.</text:p>
          <text:p text:style-name="al"/>
          <text:p text:style-name="al">
          <text:span text:style-name="nadrukcur">Categorale aanwijzing</text:span>
        </text:p>
          <text:p text:style-name="al">Met dit besluit worden bepaalde functies binnen de omgevingsdienst Omgevingsdienst Zuid-Limburg categoraal aangewezen als toezichthouder. Het betreft derhalve zowel medewerkers (tijdelijk) in dienst van de omgevingsdienst als personen in dienst van derden welke op basis van een inleen- of inhuurovereenkomst tijdelijk werkzaam zijn voor de omgevingsdienst in de genoemde functies.</text:p>
          <text:p text:style-name="al"/>
          <text:p text:style-name="al">
          <text:span text:style-name="nadrukcur">Binnentreden woningen</text:span>
        </text:p>
          <text:p text:style-name="al">Artikel 5.13 Wabo (oud) en soortgelijke artikelen zijn met de inwerkingtreding van de Omgevingswet vervallen. In die artikelen werd wettelijk geregeld dat aangewezen toezichthouders ook de bevoegdheid hadden tot het binnentreden van woningen. Bij de Omgevingswet heeft de wetgever er bewust voor gekozen dit niet op die manier te regelen. Bedoeling van de wetgever is dat selectief een beperkte groep toezichthouders deze bevoegdheid erbij krijgt. Het geven van de bevoegdheid tot binnentreden van woningen kan bij apart besluit aan reeds aangewezen toezichthouders worden toegekend.</text:p>
          <text:p text:style-name="al"/>
          <text:p text:style-name="al">
          <text:span text:style-name="nadrukcur">Toezicht op bepalingen uit verordeningen</text:span>
        </text:p>
          <text:p text:style-name="al">Bij inwerkingtreding van de Omgevingswet staan nog een aantal bepalingen in gemeentelijke verordeningen die tijdens de transitiefase zullen worden overgezet naar het omgevingsplan. Zolang die bepalingen nog in de gemeentelijke verordeningen staan, zijn de toezichthouders op grond van het overgangsrecht aangewezen voor het toezicht op het bepaalde bij of krachtens die verordeningen. Zodra de bepalingen zijn overgegaan naar het omgevingsplan, zijn de toezichthouders aangewezen voor het toezicht op het bepaalde bij of krachtens de Omgevingswet, waaronder dus het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0582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2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2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oerendaal</meta:user-defined>
    <meta:user-defined meta:name="OVERHEID.Informatietype/DC.type">officiële publicatie</meta:user-defined>
    <meta:user-defined meta:name="OVERHEIDop.Rubriek/DC.type">ander besluit van algemene strekking</meta:user-defined>
    <meta:user-defined meta:name="OVERHEID.Gemeente/DCTERMS.publisher">Voerendaal</meta:user-defined>
    <meta:user-defined meta:name="OVERHEID.Gemeente/OVERHEID.authority">Voerendaal</meta:user-defined>
    <meta:user-defined meta:name="OVERHEID.TaxonomieBeleidsagendaDecentraal/OVERHEID.category">Recht | Organisatie en beleid</meta:user-defined>
    <meta:user-defined meta:name="DC.source">artikel 5:11 van de Algemene wet bestuursrecht]|[1.0:c:BWBR0005537&amp;artikel=5%3A11&amp;g=2025-02-04</meta:user-defined>
    <meta:user-defined meta:name="DCTERMS.abstract">Besluit aanwijzing toezichthouders Omgevingsdienst Zuid-Limburg 2025</meta:user-defined>
    <meta:user-defined meta:name="DCTERMS.alternative">Besluit aanwijzing toezichthouders Omgevingsdienst Zuid-Limburg 2025</meta:user-defined>
    <dc:language>nl</dc:language>
    <meta:user-defined meta:name="OVERHEIDop.locatietype/OVERHEIDop.gebiedsmarkering">Gemeente</meta:user-defined>
    <meta:user-defined meta:name="DC.title">BESLUIT AANWIJZING TOEZICHTHOUDERS OMGEVINGSDIENST ZUID-LIMBURG 2025</meta:user-defined>
    <meta:user-defined meta:name="DCTERMS.W3CDTF/DCTERMS.available">2025-03-13</meta:user-defined>
    <meta:user-defined meta:name="DCTERMS.W3CDTF/OVERHEIDop.jaargang">2025</meta:user-defined>
    <meta:user-defined meta:name="OVERHEIDop.publicationIssue">105824</meta:user-defined>
    <meta:user-defined meta:name="OVERHEIDop.GmbID/DC.identifier">gmb-2025-105824</meta:user-defined>
    <meta:user-defined meta:name="OVERHEIDop.versieInformatie"/>
  </office:meta>
</office:document-meta>
</file>