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eldenruststraat 53, opslaan van roerende zaken, 07-03-2025, DSO-nummer 2025030701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Zeldenruststraat 53, opslaan van roerende zaken, 07-03-2025, DSO-nummer 2025030701067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23</meta:user-defined>
    <meta:user-defined meta:name="OVERHEIDop.GmbID/DC.identifier">gmb-2025-105823</meta:user-defined>
    <meta:user-defined meta:name="OVERHEIDop.versieInformatie"/>
  </office:meta>
</office:document-meta>
</file>