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nitserdyk 6, 8 en 10te Raerd, CLZ-00101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7-01-2025 de volgende melding is binnengekomen. </text:p>
            <text:p text:style-name="common-al">
            
          </text:p>
            <text:p text:style-name="common-al">
            
          </text:p>
            <text:p text:style-name="common-al">Snitserdyk 6, 8 en 10, 9012 DS Raerd, het kleinschalig tanken van voertuigen (ingediend op: 27-01-2025)</text:p>
            <text:p text:style-name="common-al">
            
          </text:p>
            <text:p text:style-name="common-al">Het zaaknummer is CLZ-0010179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581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1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1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1795</meta:user-defined>
    <meta:user-defined meta:name="DCTERMS.abstract">Melding activiteit omgevingswet voor kleinschalig tanken van voertuigen aan Snitserdyk 8, 9012 DS Raerd, Snitserdyk 10, 9012 DS Raerd, Snitserdyk 6, 9012 DS Raerd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Snitserdyk 6, 8 en 10te Raerd, CLZ-0010179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17</meta:user-defined>
    <meta:user-defined meta:name="OVERHEIDop.GmbID/DC.identifier">gmb-2025-105817</meta:user-defined>
    <meta:user-defined meta:name="OVERHEIDop.versieInformatie"/>
  </office:meta>
</office:document-meta>
</file>