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Incheonweg 12, wijzigen van spoelcellen HS-station , 07-03-2025, DSO-nummer 2025030701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Incheonweg 12, wijzigen van spoelcellen HS-station , 07-03-2025, DSO-nummer 2025030701059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15</meta:user-defined>
    <meta:user-defined meta:name="OVERHEIDop.GmbID/DC.identifier">gmb-2025-105815</meta:user-defined>
    <meta:user-defined meta:name="OVERHEIDop.versieInformatie"/>
  </office:meta>
</office:document-meta>
</file>