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eamstreet 12, 2133 LK, Het realiseren van een kas, 07-03-2025, DSO-nummer 2025030700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reamstreet 12, 2133 LK, Het realiseren van een kas, 07-03-2025, DSO-nummer 2025030700404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08</meta:user-defined>
    <meta:user-defined meta:name="OVERHEIDop.GmbID/DC.identifier">gmb-2025-105808</meta:user-defined>
    <meta:user-defined meta:name="OVERHEIDop.versieInformatie"/>
  </office:meta>
</office:document-meta>
</file>