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43-1-1">
      <style:table-column-properties style:rel-column-width="43*"/>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34*"/>
    </style:style>
    <text:list-style style:name="id1-3-2-5-43-1-4-32-1-2">
      <text:list-level-style-bullet text:bullet-char="-" text:level="1">
        <style:list-level-properties text:min-label-width="10mm"/>
      </text:list-level-style-bullet>
    </text:list-style>
    <text:list-style style:name="id1-3-2-5-43-1-4-32-1-2-1">
      <text:list-level-style-bullet text:bullet-char="-" text:level="1">
        <style:list-level-properties text:min-label-width="10mm"/>
      </text:list-level-style-bullet>
    </text:list-style>
    <text:list-style style:name="id1-3-2-5-43-1-4-32-1-2-2">
      <text:list-level-style-bullet text:bullet-char="-" text:level="1">
        <style:list-level-properties text:min-label-width="10mm"/>
      </text:list-level-style-bullet>
    </text:list-style>
    <text:list-style style:name="id1-3-2-5-43-1-4-32-1-2-3">
      <text:list-level-style-bullet text:bullet-char="-" text:level="1">
        <style:list-level-properties text:min-label-width="10mm"/>
      </text:list-level-style-bullet>
    </text:list-style>
    <text:list-style style:name="id1-3-2-5-43-1-4-32-1-2-4">
      <text:list-level-style-bullet text:bullet-char="-" text:level="1">
        <style:list-level-properties text:min-label-width="10mm"/>
      </text:list-level-style-bullet>
    </text:list-style>
    <text:list-style style:name="id1-3-2-5-43-1-4-33-1-2">
      <text:list-level-style-bullet text:bullet-char="-" text:level="1">
        <style:list-level-properties text:min-label-width="10mm"/>
      </text:list-level-style-bullet>
    </text:list-style>
    <text:list-style style:name="id1-3-2-5-43-1-4-33-1-2-1">
      <text:list-level-style-bullet text:bullet-char="-" text:level="1">
        <style:list-level-properties text:min-label-width="10mm"/>
      </text:list-level-style-bullet>
    </text:list-style>
    <text:list-style style:name="id1-3-2-5-43-1-4-33-1-2-2">
      <text:list-level-style-bullet text:bullet-char="-" text:level="1">
        <style:list-level-properties text:min-label-width="10mm"/>
      </text:list-level-style-bullet>
    </text:list-style>
    <text:list-style style:name="id1-3-2-5-43-1-4-33-1-2-3">
      <text:list-level-style-bullet text:bullet-char="-" text:level="1">
        <style:list-level-properties text:min-label-width="10mm"/>
      </text:list-level-style-bullet>
    </text:list-style>
    <text:list-style style:name="id1-3-2-5-43-1-4-33-1-2-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4">
      <text:list-level-style-bullet text:bullet-char="•" text:level="1">
        <style:list-level-properties text:min-label-width="10mm"/>
      </text:list-level-style-bullet>
    </text:list-style>
    <text:list-style style:name="id1-3-2-5-6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
      <text:list-level-style-bullet text:bullet-char="•" text:level="1">
        <style:list-level-properties text:min-label-width="10mm"/>
      </text:list-level-style-bullet>
    </text:list-style>
    <text:list-style style:name="id1-3-2-5-6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2-10">
      <text:list-level-style-bullet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2-13">
      <text:list-level-style-bullet text:bullet-char="•" text:level="1">
        <style:list-level-properties text:min-label-width="10mm"/>
      </text:list-level-style-bullet>
    </text:list-style>
    <style:style style:family="table-column" style:parent-style-name="colspec" style:name="id1-3-2-5-97-1-1">
      <style:table-column-properties style:rel-column-width="42*"/>
    </style:style>
    <style:style style:family="table-column" style:parent-style-name="colspec" style:name="id1-3-2-5-97-1-2">
      <style:table-column-properties style:rel-column-width="47*"/>
    </style: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05-7">
      <text:list-level-style-bullet text:bullet-char="•" text:level="1">
        <style:list-level-properties text:min-label-width="10mm"/>
      </text:list-level-style-bullet>
    </text:list-style>
    <text:list-style style:name="id1-3-2-5-105-8">
      <text:list-level-style-bullet text:bullet-char="•" text:level="1">
        <style:list-level-properties text:min-label-width="10mm"/>
      </text:list-level-style-bullet>
    </text:list-style>
    <text:list-style style:name="id1-3-2-5-105-9">
      <text:list-level-style-bullet text:bullet-char="•" text:level="1">
        <style:list-level-properties text:min-label-width="10mm"/>
      </text:list-level-style-bullet>
    </text:list-style>
    <style:style style:family="table-column" style:parent-style-name="colspec" style:name="id1-3-2-5-117-1-1">
      <style:table-column-properties style:rel-column-width="31*"/>
    </style:style>
    <style:style style:family="table-column" style:parent-style-name="colspec" style:name="id1-3-2-5-117-1-2">
      <style:table-column-properties style:rel-column-width="33*"/>
    </style:style>
    <style:style style:family="table-column" style:parent-style-name="colspec" style:name="id1-3-2-5-117-1-3">
      <style:table-column-properties style:rel-column-width="25*"/>
    </style:style>
    <text:list-style style:name="id1-3-2-5-11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4-1-1">
      <style:table-column-properties style:rel-column-width="43*"/>
    </style:style>
    <style:style style:family="table-column" style:parent-style-name="colspec" style:name="id1-3-2-5-124-1-2">
      <style:table-column-properties style:rel-column-width="45*"/>
    </style: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158-6">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65-5">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198-5">
      <text:list-level-style-bullet text:bullet-char="•" text:level="1">
        <style:list-level-properties text:min-label-width="10mm"/>
      </text:list-level-style-bullet>
    </text:list-style>
    <text:list-style style:name="id1-3-2-5-198-6">
      <text:list-level-style-bullet text:bullet-char="•" text:level="1">
        <style:list-level-properties text:min-label-width="10mm"/>
      </text:list-level-style-bullet>
    </text:list-style>
    <text:list-style style:name="id1-3-2-5-198-7">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2-6">
      <text:list-level-style-bullet text:bullet-char="•" text:level="1">
        <style:list-level-properties text:min-label-width="10mm"/>
      </text:list-level-style-bullet>
    </text:list-style>
    <text:list-style style:name="id1-3-2-5-222-7">
      <text:list-level-style-bullet text:bullet-char="•" text:level="1">
        <style:list-level-properties text:min-label-width="10mm"/>
      </text:list-level-style-bullet>
    </text:list-style>
    <text:list-style style:name="id1-3-2-5-222-8">
      <text:list-level-style-bullet text:bullet-char="•" text:level="1">
        <style:list-level-properties text:min-label-width="10mm"/>
      </text:list-level-style-bullet>
    </text:list-style>
    <style:style style:family="table-column" style:parent-style-name="colspec" style:name="id1-3-2-5-232-1-1">
      <style:table-column-properties style:rel-column-width="26*"/>
    </style:style>
    <style:style style:family="table-column" style:parent-style-name="colspec" style:name="id1-3-2-5-232-1-2">
      <style:table-column-properties style:rel-column-width="13*"/>
    </style:style>
    <style:style style:family="table-column" style:parent-style-name="colspec" style:name="id1-3-2-5-232-1-3">
      <style:table-column-properties style:rel-column-width="49*"/>
    </style: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style:style style:family="table-column" style:parent-style-name="colspec" style:name="id1-3-2-5-246-1-1">
      <style:table-column-properties style:rel-column-width="21*"/>
    </style:style>
    <style:style style:family="table-column" style:parent-style-name="colspec" style:name="id1-3-2-5-246-1-2">
      <style:table-column-properties style:rel-column-width="21*"/>
    </style:style>
    <style:style style:family="table-column" style:parent-style-name="colspec" style:name="id1-3-2-5-246-1-3">
      <style:table-column-properties style:rel-column-width="21*"/>
    </style:style>
    <style:style style:family="table-column" style:parent-style-name="colspec" style:name="id1-3-2-5-246-1-4">
      <style:table-column-properties style:rel-column-width="21*"/>
    </style:style>
    <style:style style:family="table-column" style:parent-style-name="colspec" style:name="id1-3-2-5-249-1-1">
      <style:table-column-properties style:rel-column-width="32*"/>
    </style:style>
    <style:style style:family="table-column" style:parent-style-name="colspec" style:name="id1-3-2-5-249-1-2">
      <style:table-column-properties style:rel-column-width="14*"/>
    </style:style>
    <style:style style:family="table-column" style:parent-style-name="colspec" style:name="id1-3-2-5-249-1-3">
      <style:table-column-properties style:rel-column-width="13*"/>
    </style:style>
    <style:style style:family="table-column" style:parent-style-name="colspec" style:name="id1-3-2-5-249-1-4">
      <style:table-column-properties style:rel-column-width="11*"/>
    </style:style>
    <style:style style:family="table-column" style:parent-style-name="colspec" style:name="id1-3-2-5-249-1-5">
      <style:table-column-properties style:rel-column-width="18*"/>
    </style:style>
  </office:automatic-styles>
  <office:body>
    <office:text>
      <text:p text:style-name="new_page_staatscourant"/>
      <text:p text:style-name="single-kop-titel">Vervangingsbesluit archiefbescheiden gemeente Woudenberg 2025</text:p>
      <text:section text:name="regeling_id1-3-2" text:style-name="regeling">
        <text:section text:name="aanhef_id1-3-2-1" text:style-name="aanhef">
          <text:section text:name="preambule_id1-3-2-1-1" text:style-name="preambule">
            <text:p text:style-name="al">
            <text:span text:style-name="nadrukvet">Burgemeester en wethouders van de gemeente Woudenberg</text:span>
          </text:p>
            <text:p text:style-name="al"/>
            <text:p text:style-name="al">Gelet op:</text:p>
            <text:list text:style-name="id1-3-2-1-1-4">
              <text:list-item text:style-override="id1-3-2-1-1-4-1">
                <text:number>-</text:number>
                <text:p text:style-name="al">De regeling van de minister van Onderwijs, Cultuur en Wetenschappen van 6 december 2012, nr. WJZ/466161 (10265), tot wijziging van de Archiefregeling in verband met het stellen van nadere regels omtrent vervanging</text:p>
              </text:list-item>
              <text:list-item text:style-override="id1-3-2-1-1-4-2">
                <text:number>-</text:number>
                <text:p text:style-name="al">Artikel 7 van de Archiefwet 1995</text:p>
              </text:list-item>
              <text:list-item text:style-override="id1-3-2-1-1-4-3">
                <text:number>-</text:number>
                <text:p text:style-name="al">Artikel 6 van het Archiefbesluit</text:p>
              </text:list-item>
              <text:list-item text:style-override="id1-3-2-1-1-4-4">
                <text:number>-</text:number>
                <text:p text:style-name="al">Het Handboek vervanging gemeente Woudenberg d.d. januari 2025 (als bijlage bij dit besluit bijgevoegd)</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te vernietigen en te bewaren archiefbescheiden vanaf 01 januari 2025;</text:p>
              </text:list-item>
              <text:list-item text:style-override="id1-3-2-2-1-3">
                <text:number>2.</text:number>
                <text:p text:style-name="al">Vervanging geschiedt conform de handelswijze zoals beschreven in het Handboek vervanging gemeente Woudenberg d.d. 18 februari 202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archiefbescheiden gemeente Woudenberg 2025.</text:p>
          </text:section>
        </text:section>
        <text:section text:name="regeling-sluiting_id1-3-2-3" text:style-name="regeling-sluiting">
          <text:section text:name="ondertekening_id1-3-2-3-1">
            <text:p><text:span text:style-name="functie">Woudenberg, 18-02-2025</text:span></text:p>
            <text:p><text:span text:style-name="functie"/></text:p>
          </text:section>
          <text:section text:name="ondertekening_id1-3-2-3-2">
            <text:p><text:span text:style-name="functie"/></text:p>
            <text:p><text:span text:style-name="functie">Het college van burgemeester en wethouders van Woudenberg,</text:span></text:p>
            <text:p><text:span text:style-name="functie"/></text:p>
          </text:section>
          <text:section text:name="ondertekening_id1-3-2-3-3">
            <text:p><text:span text:style-name="functie"/></text:p>
            <text:p><text:span text:style-name="functie">Z.D.M. van den Boogaard </text:span></text:p>
            <text:p><text:span text:style-name="functie">Secretaris (wnd) </text:span></text:p>
            <text:p><text:span text:style-name="functie"/></text:p>
          </text:section>
          <text:section text:name="ondertekening_id1-3-2-3-4">
            <text:p><text:span text:style-name="functie"/></text:p>
            <text:p><text:span text:style-name="functie">M. Jansen-van Harte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proces van voorbereiding heeft plaatsgevonden in overleg met de Gemeentearchivaris en senior DIV medewerkers.</text:p>
        </text:section>
        <text:section text:name="bijlage_id1-3-2-5" text:style-name="bijlage">
          <text:p text:style-name="bijlage_top"/>
          <text:p text:style-name="hoofdstuk_kop"><text:span text:style-name="label"/> <text:span text:style-name="nr"/> Generiek Handboek Vervanging Archiefbescheiden gemeente Woudenberg</text:p>
          <text:p text:style-name="al"/>
          <text:p text:style-name="al">
          <text:span text:style-name="nadrukcur">Generiek Handboek voor de vervanging van analoge informatie in het postproces door digitale reproducties</text:span>
        </text:p>
          <text:p text:style-name="al"/>
          <text:p text:style-name="al">Woudenberg, januari 2025</text:p>
          <text:p text:style-name="al"/>
          <text:p text:style-name="al">
          <text:span text:style-name="nadrukvet">Inleiding</text:span>
        </text:p>
          <text:p text:style-name="al">De Archiefwet 1995 biedt de mogelijkheid om analoge archiefbescheiden te vervangen door digitale reproducties, die daarmee formeel archiefbescheiden worden in de zin der wet. Vervolgens worden de analoge archiefbescheiden vernietigd. De digitale reproducties dienen te voldoen aan de eisen van duurzaamheid, geordendheid en toegankelijke staat.</text:p>
          <text:p text:style-name="al">De gemeente Woudenberg wil routinematige vervanging toepassen op de papieren archiefbescheiden die door de gemeente worden ontvangen en opgemaakt bij de uitoefening van de taken. Het betreft archiefbescheiden, voortvloeiend uit proces-resultaten, die op grond van de Selectielijst voor archiefbescheiden van gemeentelijke en intergemeentelijke organen voor vernietiging en bewaring in aanmerking komen. Archiefwetgeving staat onder voorwaarden deze vervanging toe. Hiervoor is onder meer dit Handboek tot vervanging nodig. Dit Handboek geeft inzicht in de inrichting en uitvoering van vervanging en het vervangingsproces. Het uiteindelijke vervangingsbesluit wordt genomen door het college van burgemeester en wethouders.</text:p>
          <text:p text:style-name="al">Op dit moment archiveert de gemeente Woudenberg zowel digitaal als op papier en bestaat er voor een aantal processen een papieren en digitale stroom naast elkaar waarbij de papierenstroom (stap voor stap, proces voor proces) wordt gestopt. Daarmee is het op termijn niet langer noodzakelijk om tijd te besteden aan het archiveren van papieren documenten.</text:p>
          <text:p text:style-name="al"/>
          <text:p text:style-name="al">
          <text:span text:style-name="nadrukvet">Aanleiding</text:span>
        </text:p>
          <text:p text:style-name="al">De gemeente Woudenberg is volop in ontwikkeling en heeft de ambitie om digitaal te gaan werken. Daarnaast streeft de organisatie naar steeds meer flexibel werken voor de medewerkers. In de praktijk wordt in Woudenberg nu nog zowel digitaal als op papier gewerkt. Er is sprake van een zogenaamde hybride situatie, waarin papier leidend is. Om onduidelijkheid over de status van archiefbescheiden, de bruikbaarheid en betrouwbaarheid van de informatievoorziening te voorkomen wordt nu alle digitale informatie geprint en gearchiveerd. Dit zorgt voor een dubbele beheerlast. </text:p>
          <text:p text:style-name="al">Om de ambities van de gemeente Woudenberg waar te kunnen maken is vervanging noodzakelijk. </text:p>
          <text:p text:style-name="al">Door het goed organiseren van vervanging kan Woudenberg afscheid nemen van de opbouw van papieren archieven. Digitaal archiveren wordt dan leidend. Hierdoor wordt het nog meer mogelijk voor medewerkers van de gemeente Woudenberg om plaats- en tijdonafhankelijk te werken en (archief) informatie digitaal te raadplegen. </text:p>
          <text:p text:style-name="al"/>
          <text:p text:style-name="al">
          <text:span text:style-name="nadrukvet">Doel</text:span>
        </text:p>
          <text:p text:style-name="al">Doel van het Handboek Vervanging is het vastleggen van de beleidsmatige, procesmatige en technische inrichting van de vervanging van de te bewaren en te vernietigen archiefbescheiden. Het Handboek Vervanging voorziet in de beschrijving als bedoeld in de regelgeving en dient als richtlijn (kader) voor de uitvoering van het vervangingsproces. Daarmee vormt het Handboek de inhoudelijke grondslag voor het vervangingsbesluit. Hierdoor wordt tevens een eind gemaakt aan de hybride situatie. De in het Handboek opgenomen kwaliteitsprocedures worden onderdeel van het nog in ontwikkeling zijnde kwaliteitssysteem voor de gehele (digitale) informatievoorziening.</text:p>
          <text:p text:style-name="al"/>
          <text:p text:style-name="al">Hierbij moet worden vermeld dat er sprake is van een gefaseerde invoering en dat gestart wordt met een pilot om de procedure voor het vervangen in te richten. De procedure is zo ingericht dat uitbreiding naar de vervanging van alle archiefbescheiden eenvoudig kan worden gerealiseerd. Bij de pilot kan worden gedacht aan het gefaseerd vervangen van processen waaraan zaaktypen zijn gekoppeld. Zodra er een proces gereed is dit te laten vallen onder het vervangingsbesluit. Hiervoor wordt een register bijgehouden [bijlage 8.2] met wanneer, welk proces en bijbehorende zaaktype(n) onder het vervangingsbesluit valt. Dit zorgt voor overzicht wanneer archiefbescheiden analoog leidend zijn, en vanaf wanneer de digitale archiefbescheiden leidend zijn. </text:p>
          <text:p text:style-name="al"/>
          <text:p text:style-name="al">
          <text:span text:style-name="nadrukvet">Opzet Handboek</text:span>
        </text:p>
          <text:p text:style-name="al">Dit Handboek volgt de eisen die in de Archiefregeling aan vervanging van permanent te bewaren en te vernietigen archiefbescheiden worden gesteld. De Archiefregeling past binnen de kaders van de Archiefwet 1995 en aanverwante regelgeving. In de bijlagen zijn uitwerkingen en verwijzingen opgenomen. Tevens is rekening gehouden met het gestelde in de landelijke - en gemeentelijke regelgeving. De Landelijke Handreiking Vervanging Archiefbescheiden versie 2.0 is gebruikt bij de voorbereiding van het vervangingstraject. Ook zijn reeds vastgestelde handboeken van andere gemeenten geraadpleegd. </text:p>
          <text:p text:style-name="al">Van te voren moet aan de gemeentearchivaris van de gemeente Woudenberg een positief advies gevraagd worden over het definitieve Handboek op grond van artikel 4 van de Beheerregeling Informatiebeheer Woudenberg 2023. Daarna kan het college van burgemeester en wethouders van de gemeente Woudenberg een vervangingsbesluit nemen. De datum van dit vervangingsbesluit geldt tevens als datum inwerkingtreding van het Handboek Vervanging.</text:p>
          <text:p text:style-name="al"/>
          <text:p text:style-name="al">
          <text:span text:style-name="nadrukvet">1.</text:span>
          <text:span text:style-name="nadrukvet">Verantwoording</text:span>
        </text:p>
          <text:p text:style-name="al">
          <text:span text:style-name="nadrukvet">1.1 Wettelijke kaders</text:span>
        </text:p>
          <text:p text:style-name="al">Op grond van artikel 7 van de Archiefwet 1995 heeft de zorgdrager, het college van burgemeester en wethouders van de gemeente Woudenberg, de bevoegdheid om zelfstandig een besluit tot vervanging van archiefbescheiden door reproducties te nemen. Ten aanzien van dit besluit tot vervanging, is positief advies van de gemeentearchivaris vereist op grond van artikel 4 van het Beheerregeling Informatiebeheer Woudenberg 2023.</text:p>
          <text:p text:style-name="al">Voor permanent te bewaren archiefbescheiden is naast de Archiefwet en het Archiefbesluit ook artikel 26b van de Archiefregeling van toepassing.</text:p>
          <text:p text:style-name="al"/>
          <text:p text:style-name="al">Artikel 6 van het Archiefbesluit 1995 stelt als voorwaarde dat vervanging geschiedt met juiste en volledige weergave van de gegevens in de te vervangen archiefbescheiden. Daarnaast dient de zorgdrager volgens artikel 2, eerste lid, aan te geven op welke wijze rekening is gehouden met:</text:p>
          <text:list text:style-name="id1-3-2-5-32">
            <text:list-item text:style-override="id1-3-2-5-32-1">
              <text:number>a.</text:number>
              <text:p text:style-name="al">de taak van het desbetreffend overheidsorgaan;</text:p>
            </text:list-item>
            <text:list-item text:style-override="id1-3-2-5-32-2">
              <text:number>b.</text:number>
              <text:p text:style-name="al">de verhouding van dit overheidsorgaan tot andere overheidsorganen;</text:p>
            </text:list-item>
            <text:list-item text:style-override="id1-3-2-5-32-3">
              <text:number>c.</text:number>
              <text:p text:style-name="al">de waarde van de archiefbescheiden als bestanddeel van het cultureel erfgoed; </text:p>
            </text:list-item>
            <text:list-item text:style-override="id1-3-2-5-32-4">
              <text:number>d.</text:number>
              <text:p text:style-name="al">het belang van de in de archiefbescheiden voorkomende gegevens voor overheidsorganen, voorrecht- of bewijszoekenden en voor historisch onderzoek.</text:p>
            </text:list-item>
          </text:list>
          <text:p text:style-name="al">Artikel 8 van het Archiefbesluit eis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
          <text:p text:style-name="al">Op grond van artikel 26b van de Archiefregeling dient de zorgdrager voor zover het archiefbescheiden betreft die volgens de selectielijst voor bewaring in aanmerking komen, inzicht te geven in ten minste de volgende aspecten:</text:p>
          <text:list text:style-name="id1-3-2-5-36">
            <text:list-item text:style-override="id1-3-2-5-36-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36-2">
              <text:number>b.</text:number>
              <text:p text:style-name="al">de inrichting van de apparatuur waarmee wordt vervangen, de gekozen instellingen en de randapparatuur;</text:p>
            </text:list-item>
            <text:list-item text:style-override="id1-3-2-5-36-3">
              <text:number>c.</text:number>
              <text:p text:style-name="al">voor zover van toepassing de software en de gekozen instellingen;</text:p>
            </text:list-item>
            <text:list-item text:style-override="id1-3-2-5-36-4">
              <text:number>d.</text:number>
              <text:p text:style-name="al">de criteria voor de keuze ter zake van reproductie in kleur, grijswaarden of zwart-wit;</text:p>
            </text:list-item>
            <text:list-item text:style-override="id1-3-2-5-36-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36-6">
              <text:number>f.</text:number>
              <text:p text:style-name="al">de inrichting van de controle op juiste en volledige weergave en van het herstel van fouten;</text:p>
            </text:list-item>
            <text:list-item text:style-override="id1-3-2-5-36-7">
              <text:number>g.</text:number>
              <text:p text:style-name="al">het proces van vernietiging van de vervangen archiefbescheiden;</text:p>
            </text:list-item>
            <text:list-item text:style-override="id1-3-2-5-36-8">
              <text:number>h.</text:number>
              <text:p text:style-name="al">de kwaliteitsprocedures.</text:p>
            </text:list-item>
          </text:list>
          <text:p text:style-name="al">
          <text:span text:style-name="nadrukvet">1.2 Lokale kaders</text:span>
        </text:p>
          <text:p text:style-name="al">Lokale kaders waar rekening mee gehouden moet worden zijn de Informatieverordening gemeente Woudenberg 2023, de Beheerregeling gemeente Woudenberg 2023, de VNG-selectielijst en de Hotspotmonitor. Er zijn verder geen extra lokale kaders.</text:p>
          <text:p text:style-name="al"/>
          <text:p text:style-name="al">
          <text:span text:style-name="nadrukvet">1.3 Verantwoordelijkheden en bevoegdheden</text:span>
        </text:p>
          <text:p text:style-name="al">De verantwoordelijkheden en bevoegdheden voor het proces van vervanging zijn als volgt belegd:</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antwoordelijkheden en bevoegdheden</text:span>
                  </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2">
                  <text:p text:style-name="table_al">Zorgdrager voor het archief van de gemeente Woudenberg.</text:p>
                  <text:p text:style-name="table_al">Bevoegd tot het nemen van een vervangingsbesluit.</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Is onder meer, in overeenstemming met de Informatieverordening gemeente Woudenberg 2023 en de Beheerregeling Informatiebeheer gemeente Woudenberg 2023, belast met informatiebeheer binnen de beheerseenheid betreffende de door de gemeente uitgevoerde taken, alsmede met het beheer van de informatie van de gemeente voor zover deze archiefbescheiden niet zijn overgebracht naar de archiefbewaarplaats. De gemeentesecretaris is eindverantwoordelijke. De gemeentesecretaris is tevens verantwoordelijk voor de uitvoering van het vervangingsproces en het gebruik van de digitale beheeromgeving door de betreffende medewerkers. De gemeentesecretaris is bevoegd om medewerkers binnen het team Informatiebeheer aan te wijzen voor de uitvoering.</text:p>
                </table:table-cell>
              </table:table-row>
              <table:table-row table:style-name="row">
                <table:table-cell table:style-name="cell_frame_all" table:number-rows-spanned="1" table:number-columns-spanned="1">
                  <text:p text:style-name="table_al">Afdelingen/behandelaars</text:p>
                  <text:p text:style-name="table_al"/>
                </table:table-cell>
                <table:table-cell table:style-name="cell_frame_all" table:number-rows-spanned="1" table:number-columns-spanned="2">
                  <text:p text:style-name="table_al">Allen zijn verantwoordelijk voor de inhoudelijke kant van de afhandeling van hun zaken.</text:p>
                </table:table-cell>
              </table:table-row>
              <table:table-row table:style-name="row">
                <table:table-cell table:style-name="cell_frame_all" table:number-rows-spanned="1" table:number-columns-spanned="1">
                  <text:p text:style-name="table_al">Afdelingen/behandelaars</text:p>
                </table:table-cell>
                <table:table-cell table:style-name="cell_frame_all" table:number-rows-spanned="1" table:number-columns-spanned="2">
                  <text:p text:style-name="table_al">Allen zijn medeverantwoordelijk voor het compleet archiveren - met alle daarbij behorende documenten - en doorzetten van hun afgehandelde zaken.</text:p>
                </table:table-cell>
              </table:table-row>
              <table:table-row table:style-name="row">
                <table:table-cell table:style-name="cell_frame_all" table:number-rows-spanned="1" table:number-columns-spanned="1">
                  <text:p text:style-name="table_al">Gemeentearchivaris/archiefinspecteur</text:p>
                </table:table-cell>
                <table:table-cell table:style-name="cell_frame_all" table:number-rows-spanned="1" table:number-columns-spanned="2">
                  <text:p text:style-name="table_al">Gemeentearchivaris heeft een formele rol in het proces tot vervanging in de vorm van toezichthouder. Vier keer per jaar vindt overleg plaats met de archiefinspecteur. Ook wordt hem jaarlijks de vernietigingslijst archiefbescheiden ter goedkeuring voorgelegd.</text:p>
                </table:table-cell>
              </table:table-row>
              <table:table-row table:style-name="row">
                <table:table-cell table:style-name="cell_frame_all" table:number-rows-spanned="1" table:number-columns-spanned="1">
                  <text:p text:style-name="table_al">Team DIV (documentaire informatie voorziening)</text:p>
                </table:table-cell>
                <table:table-cell table:style-name="cell_frame_all" table:number-rows-spanned="1" table:number-columns-spanned="2">
                  <text:p text:style-name="table_al">Draagt zorg voor het vastleggen van de inkomende en uitgaande documenten in het digitale systeem door middel van het scannen van deze documenten, en op de juiste wijze routeren. Zorgt voor de inrichting, beheer, ondersteuning en de controle op het gebruik en de kwaliteit.<text:span text:style-name="nadrukvet"/>De senior medewerker DIV is verantwoordelijk voor het beheer van de zaaktypen en de werkprocessen.</text:p>
                  <text:p text:style-name="table_al">Voor het aanbepalend informatiebeleid is de senior medewerker DIV verantwoordelijk. Voor de informatiebeveiliging is de beleidsmedewerker informatieveiligheid verantwoord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ctiviteit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2">
                  <text:p text:style-name="table_al">Selectie van document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Scannen van document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Registratie inkomende document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Kwaliteitscontrole juistheid, volledigheid e.d. incl. verslaglegging</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Activiteiten rond interne en uitgaande documenten</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2">
                  <text:p text:style-name="table_al">Activiteiten rond interne en uitgaande documenten, indien er sprake is van een ‘natte’ handtekening</text:p>
                </table:table-cell>
                <table:table-cell table:style-name="cell_frame_all" table:number-rows-spanned="1" table:number-columns-spanned="1">
                  <text:p text:style-name="table_al">Team DIV (scannen conform kwaliteitseisen, uploaden en controle)</text:p>
                </table:table-cell>
              </table:table-row>
              <table:table-row table:style-name="row">
                <table:table-cell table:style-name="cell_frame_all" table:number-rows-spanned="1" table:number-columns-spanned="2">
                  <text:p text:style-name="table_al">Opnemen in zaaksysteem</text:p>
                </table:table-cell>
                <table:table-cell table:style-name="cell_frame_all" table:number-rows-spanned="1" table:number-columns-spanned="1">
                  <text:p text:style-name="table_al">Team DIV (inkomend)</text:p>
                  <text:p text:style-name="table_al">Medewerkers (intern en uitgaand)</text:p>
                </table:table-cell>
              </table:table-row>
              <table:table-row table:style-name="row">
                <table:table-cell table:style-name="cell_frame_all" table:number-rows-spanned="1" table:number-columns-spanned="2">
                  <text:p text:style-name="table_al">Inhoud van de zaak (afhandeling, compleetheid en</text:p>
                  <text:p text:style-name="table_al">betrouwbaarheid)</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2">
                  <text:p text:style-name="table_al">Vaststellen bewaartermijnen voor processen in </text:p>
                  <text:p text:style-name="table_al">zaaksysteem</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Controle op uitzondering van vervanging: wettelijk verplichte bewaring analoge documenten, op intrinsieke waarde en scanbare vorm van documenten in dagdozen en de archivering van deze uitzondering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Overdragen digitale documenten naar het e-Depot</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Procedure vernietigen analoge documenten starten op grond van machtiging gemeentearchivaris</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Vernietigen analoge document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Aanvragen doorlopende machtiging door gemeentearchivaris</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Verlenen doorlopende machtiging voor digitale zaken</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2">
                  <text:p text:style-name="table_al">Vernietigen digitale document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Steekproef kwaliteit metadata, keuze zaaktypen, instellingen scanners etc. incl. verslaglegging</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Periodieke beoordeling en aanpassing Handboek Vervanging. Bij majeure wijzigingen gemeentearchivaris daarvan in kennis stellen.</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Behandelen vragen en opmerkingen m.b.t. de inrichting en het werken met het zaaksysteem</text:p>
                </table:table-cell>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2">
                  <text:p text:style-name="table_al">Functioneel beheer</text:p>
                </table:table-cell>
                <table:table-cell table:style-name="cell_frame_all" table:number-rows-spanned="1" table:number-columns-spanned="1">
                  <text:p text:style-name="table_al">FAB medewerker</text:p>
                </table:table-cell>
              </table:table-row>
              <table:table-row table:style-name="row">
                <table:table-cell table:style-name="cell_frame_all" table:number-rows-spanned="1" table:number-columns-spanned="2">
                  <text:p text:style-name="table_al">Onderhoud en reinigen scanners</text:p>
                </table:table-cell>
                <table:table-cell table:style-name="cell_frame_all" table:number-rows-spanned="1" table:number-columns-spanned="1">
                  <text:p text:style-name="table_al">Team DIV/BM Consultants</text:p>
                </table:table-cell>
              </table:table-row>
              <table:table-row table:style-name="row">
                <table:table-cell table:style-name="cell_frame_all" table:number-rows-spanned="1" table:number-columns-spanned="2">
                  <text:p text:style-name="table_al">Inrichten scanners</text:p>
                </table:table-cell>
                <table:table-cell table:style-name="cell_frame_all" table:number-rows-spanned="1" table:number-columns-spanned="1">
                  <text:p text:style-name="table_al">Team DIV/BM Consultants</text:p>
                </table:table-cell>
              </table:table-row>
              <table:table-row table:style-name="row">
                <table:table-cell table:style-name="cell_frame_all" table:number-rows-spanned="1" table:number-columns-spanned="2">
                  <text:p text:style-name="table_al">Infrastructuur</text:p>
                  <text:list text:style-name="id1-3-2-5-43-1-4-32-1-2">
                    <text:list-item text:style-override="id1-3-2-5-43-1-4-32-1-2-1">
                      <text:number>-</text:number>
                      <text:p text:style-name="table_al">Beschikbaar stellen</text:p>
                    </text:list-item>
                    <text:list-item text:style-override="id1-3-2-5-43-1-4-32-1-2-2">
                      <text:number>-</text:number>
                      <text:p text:style-name="table_al">Installatie applicatie</text:p>
                    </text:list-item>
                    <text:list-item text:style-override="id1-3-2-5-43-1-4-32-1-2-3">
                      <text:number>-</text:number>
                      <text:p text:style-name="table_al">Beschikbaarheid</text:p>
                    </text:list-item>
                    <text:list-item text:style-override="id1-3-2-5-43-1-4-32-1-2-4">
                      <text:number>-</text:number>
                      <text:p text:style-name="table_al">Backup en restore van applicatie</text:p>
                    </text:list-item>
                  </text:list>
                </table:table-cell>
                <table:table-cell table:style-name="cell_frame_all" table:number-rows-spanned="1" table:number-columns-spanned="1">
                  <text:p text:style-name="table_al">Systeembeheer Veenendaal</text:p>
                </table:table-cell>
              </table:table-row>
              <table:table-row table:style-name="row">
                <table:table-cell table:style-name="cell_frame_all" table:number-rows-spanned="1" table:number-columns-spanned="2">
                  <text:p text:style-name="table_al">Database</text:p>
                  <text:list text:style-name="id1-3-2-5-43-1-4-33-1-2">
                    <text:list-item text:style-override="id1-3-2-5-43-1-4-33-1-2-1">
                      <text:number>-</text:number>
                      <text:p text:style-name="table_al">Configureren, installeren, beveiligen en beschikbaar stellen</text:p>
                    </text:list-item>
                    <text:list-item text:style-override="id1-3-2-5-43-1-4-33-1-2-2">
                      <text:number>-</text:number>
                      <text:p text:style-name="table_al">Backup en recovery</text:p>
                    </text:list-item>
                    <text:list-item text:style-override="id1-3-2-5-43-1-4-33-1-2-3">
                      <text:number>-</text:number>
                      <text:p text:style-name="table_al">Bewaken performance</text:p>
                    </text:list-item>
                    <text:list-item text:style-override="id1-3-2-5-43-1-4-33-1-2-4">
                      <text:number>-</text:number>
                      <text:p text:style-name="table_al">Oplossen storingen</text:p>
                    </text:list-item>
                  </text:list>
                </table:table-cell>
                <table:table-cell table:style-name="cell_frame_all" table:number-rows-spanned="1" table:number-columns-spanned="1">
                  <text:p text:style-name="table_al">Systeembeheer Veenendaal</text:p>
                </table:table-cell>
              </table:table-row>
              <table:table-row table:style-name="row">
                <table:table-cell table:style-name="cell_frame_all" table:number-rows-spanned="1" table:number-columns-spanned="2">
                  <text:p text:style-name="table_al">Dienstverleningsovereenkomsten </text:p>
                </table:table-cell>
                <table:table-cell table:style-name="cell_frame_all" table:number-rows-spanned="1" table:number-columns-spanned="1">
                  <text:p text:style-name="table_al">Senior medewerker DIV, </text:p>
                  <text:p text:style-name="table_al">Informatiemanager </text:p>
                </table:table-cell>
              </table:table-row>
            </table:table>
            <text:p text:style-name="table_bottom"/>
          </text:section>
          <text:p text:style-name="al"/>
          <text:p text:style-name="al">
          <text:span text:style-name="nadrukvet">2.</text:span>
          <text:span text:style-name="nadrukvet">Reikwijdte</text:span>
        </text:p>
          <text:p text:style-name="al">De vervanging betreft alleen de conform de Selectielijsten voor archiefbescheiden van gemeentelijke en intergemeentelijke organen opgemaakt of ontvangen vanaf de beoogde inwerkingtreding selectielijst op 1 januari 2020 (hierna: Selectielijst 2020) te bewaren en te vernietigen informatie, die voortvloeit uit de werkprocessen van de huidige gemeentelijke organisatie die in het zaaksysteem zijn opgenomen. Het betreft de taken van alle archiefvormers vallend onder de verantwoordelijkheid van de zorgdrager, inclusief de griffie. </text:p>
          <text:p text:style-name="al"/>
          <text:p text:style-name="al">Het gaat om de <text:span text:style-name="nadrukondlijn">analoge</text:span> inkomende, interne en uitgaande informatie die is ontvangen of opgemaakt vanaf de inwerkingtreding van het vervangingsbesluit. Het betreft vooral de binnengekomen analoge informatie. De interne en uitgaande informatie komt alleen in aanmerking als een natte handtekening of paraaf is vereist. De informatie wordt zaak- en procesgericht opgenomen en beheerd in het zaaksysteem. Retrospectieve vervanging (vervanging met terugwerkende kracht van informatie waarvan het afhandelingsproces <text:span text:style-name="nadrukondlijn">niet</text:span> in het zaaksysteem heeft plaatsgevonden) wordt op grond van dit Handboek niet toegepast. </text:p>
          <text:p text:style-name="al"/>
          <text:p text:style-name="al">Digitaal opgemaakte documenten of documenten die <text:span text:style-name="nadrukondlijn">in digitale vorm</text:span> zijn ontvangen, worden in een zaak opgeslagen, geregistreerd en gearchiveerd in het zaaksysteem. Gezien het feit dat het ‘digital born’ documenten betreft, vallen deze niet onder het vervangingsproces.</text:p>
          <text:p text:style-name="al">Door naleving van het vervangingsproces zoals beschreven in dit Handboek zal de vervanging van analoge informatie geen gevolgen hebben voor andere overheidsorganen, recht- en bewijszoekenden, het cultuur historisch erfgoed of historisch onderzoek.</text:p>
          <text:p text:style-name="al"/>
          <text:p text:style-name="al">Om deze belangen te borgen wordt de analoge informatie conform de procedure beschreven in dit Handboek vervangen door digitale reproducties die na vernietiging van het analoge exemplaar voor de Archiefwet als origineel gelden. </text:p>
          <text:p text:style-name="al">De informatie die wettelijk verplicht op papier bewaard dient te worden of vanwege hun vorm niet te scannen is of intrinsieke waarde heeft, valt onder de uitzonderingen.</text:p>
          <text:p text:style-name="al"/>
          <text:p text:style-name="al">De digitale reproducties worden gerelateerd aan een zaak en in onderlinge samenhang gearchiveerd. Deze reproducties worden opgeslagen en beheerd in een omgeving die voldoet aan de voorwaarden die archiefwet- en regelgeving vereisen (zaaksysteem). Een audit uitgevoerd op de digitale beheeromgeving bepaald of aan de voorwaarden wordt voldaan. Daardoor kan opslag tot 7 jaar in goede, geordende en toegankelijke staat, authenticiteit en betrouwbaarheid worden gewaarborgd.</text:p>
          <text:p text:style-name="al"/>
          <text:p text:style-name="al">
          <text:span text:style-name="nadrukvet">2.1 Uitzonderingen</text:span>
        </text:p>
          <text:p text:style-name="al">In een aantal gevallen worden analoge archiefbescheiden niet vervangen, namelijk als de bescheiden een meerwaarde hebben <text:span text:style-name="nadrukcur">juist</text:span> omdat papier de drager is. Archiefbescheiden kunnen door inhoud, structuur of vorm een symboolwaarde, schakelfunctie of ijkwaarde hebben. Vervanging is ook niet wenselijk als het archiefbescheiden betreft met waarde uit oogpunt van cultureel erfgoed.</text:p>
          <text:p text:style-name="al">De archiefbescheiden die wettelijk verplicht op papier bewaard dienen te worden of vanwege hun vorm niet scanbaar zijn en/of intrinsieke waarde hebben vallen onder de uitzonderingen. Voor zover mogelijk wordt ter raadpleging wel een digitale (werk)kopie gemaakt van alle archiefbescheiden die als uitzondering zijn benoemd (zulks ter ondersteuning van het werkproces). Ten aanzien van deze uitzonderingen geldt dat bij de digitale (werk)kopie in het zaaksysteem de locatie van het papieren origineel wordt vermeld. Het originele, analoge stuk bevindt zich in een archiefkast geordend op zaaknummer. Op het papieren origineel wordt het zaak/documentnummer overgenomen waaronder de eventuele digitale kopie in het zaaksysteem is opgeslagen.</text:p>
          <text:p text:style-name="al"/>
          <text:p text:style-name="al">De archiefbescheiden die uitgezonderd worden van vervanging omdat ze wettelijke verplicht op papier bewaard dienen te worden of vanwege hun vorm niet scanbaar zijn en/of intrinsieke waarde hebben, zijn de volgende: </text:p>
          <text:p text:style-name="al"/>
          <text:p text:style-name="al">Akten van de burgerlijke stand/brondocumenten</text:p>
          <text:list text:style-name="id1-3-2-5-65">
            <text:list-item text:style-override="id1-3-2-5-65-1">
              <text:number>•</text:number>
              <text:p text:style-name="al">Onderhandse akten, voor zover deze betrekking hebben op:</text:p>
              <text:list text:style-name="id1-3-2-5-65-1-3">
                <text:list-item text:style-override="id1-3-2-5-65-1-3-1">
                  <text:number>o</text:number>
                  <text:p text:style-name="al">Persoonlijke of zakelijke zekerheden die worden verstrekt door personen die niet handelen in de uitoefening van een beroep of bedrijf en</text:p>
                </text:list-item>
                <text:list-item text:style-override="id1-3-2-5-65-1-3-2">
                  <text:number>o</text:number>
                  <text:p text:style-name="al">in gevallen die betrekking hebben op het familierecht of het erfrecht.</text:p>
                </text:list-item>
              </text:list>
            </text:list-item>
            <text:list-item text:style-override="id1-3-2-5-65-2">
              <text:number>•</text:number>
              <text:p text:style-name="al">(Internationale) verdragen en oorkonden.</text:p>
            </text:list-item>
            <text:list-item text:style-override="id1-3-2-5-65-3">
              <text:number>•</text:number>
              <text:p text:style-name="al">Waardepapieren die een (financiële) waarde vertegenwoordigen, waartoe in ieder geval worden gerekend:</text:p>
              <text:list text:style-name="id1-3-2-5-65-3-3">
                <text:list-item text:style-override="id1-3-2-5-65-3-3-1">
                  <text:number>o</text:number>
                  <text:p text:style-name="al">Bankgaranties en andere waardepapieren.</text:p>
                </text:list-item>
              </text:list>
            </text:list-item>
            <text:list-item text:style-override="id1-3-2-5-65-4">
              <text:number>•</text:number>
              <text:p text:style-name="al">Documenten die door hun aard of vorm niet zonder informatie- of waardeverlies te digitaliseren zijn met de gebruikte scanapparatuur. Dit betreft onder andere:</text:p>
              <text:list text:style-name="id1-3-2-5-65-4-3">
                <text:list-item text:style-override="id1-3-2-5-65-4-3-1">
                  <text:number>o</text:number>
                  <text:p text:style-name="al">Documenten met bijzondere of afwijkende papierformaten;</text:p>
                </text:list-item>
                <text:list-item text:style-override="id1-3-2-5-65-4-3-2">
                  <text:number>o</text:number>
                  <text:p text:style-name="al">Kwetsbare of speciaal ingebonden documenten;</text:p>
                </text:list-item>
                <text:list-item text:style-override="id1-3-2-5-65-4-3-3">
                  <text:number>o</text:number>
                  <text:p text:style-name="al">Documenten voorzien van watermerken of andere echtheidskenmerken;</text:p>
                </text:list-item>
                <text:list-item text:style-override="id1-3-2-5-65-4-3-4">
                  <text:number>o</text:number>
                  <text:p text:style-name="al">Documenten van dusdanig matige kwaliteit dat de leesbaarheid van het gedigitaliseerde exemplaar onvoldoende is.</text:p>
                </text:list-item>
              </text:list>
            </text:list-item>
            <text:list-item text:style-override="id1-3-2-5-65-5">
              <text:number>•</text:number>
              <text:p text:style-name="al">Documenten met intrinsieke waarde. Deze documenten voldoen aan de volgende kenmerken:</text:p>
              <text:list text:style-name="id1-3-2-5-65-5-3">
                <text:list-item text:style-override="id1-3-2-5-65-5-3-1">
                  <text:number>o</text:number>
                  <text:p text:style-name="al">De uiterlijke vorm van het bestanddeel is van belang voor de kennis van de technologische ontwikkeling (glasnegatief, kerfstok);</text:p>
                </text:list-item>
                <text:list-item text:style-override="id1-3-2-5-65-5-3-2">
                  <text:number>o</text:number>
                  <text:p text:style-name="al">Het bestanddeel heeft esthetische of artistieke waarde;</text:p>
                </text:list-item>
                <text:list-item text:style-override="id1-3-2-5-65-5-3-3">
                  <text:number>o</text:number>
                  <text:p text:style-name="al">Het bestanddeel heeft unieke of bijzondere uiterlijke kenmerken (zegels, watermerken en dergelijke);</text:p>
                </text:list-item>
                <text:list-item text:style-override="id1-3-2-5-65-5-3-4">
                  <text:number>o</text:number>
                  <text:p text:style-name="al">Het stuk heeft aanzienlijke waarde als tentoonstellingsobject;</text:p>
                </text:list-item>
                <text:list-item text:style-override="id1-3-2-5-65-5-3-5">
                  <text:number>o</text:number>
                  <text:p text:style-name="al">Er bestaat twijfel over de authenticiteit van het bestanddeel, waarbij alleen onderzoek van de originelen uitsluitsel kan geven (anonieme/dreigbrieven);</text:p>
                </text:list-item>
                <text:list-item text:style-override="id1-3-2-5-65-5-3-6">
                  <text:number>o</text:number>
                  <text:p text:style-name="al">Het bestanddeel is van aanzienlijk belang, vanwege de directe relatie met beroemde of historisch belangrijke personen, gebeurtenissen, plaatsen, zaken of voorwerpen;</text:p>
                </text:list-item>
                <text:list-item text:style-override="id1-3-2-5-65-5-3-7">
                  <text:number>o</text:number>
                  <text:p text:style-name="al">Het bestanddeel is van belang als documentatie voor de oprichting of wettelijke grondslag van een institutie;</text:p>
                </text:list-item>
                <text:list-item text:style-override="id1-3-2-5-65-5-3-8">
                  <text:number>o</text:number>
                  <text:p text:style-name="al">Het stuk is van belang om geformuleerd beleid op het hoogste beleidsniveau binnen een bestuurslaag c.q. in de organisatie te documenteren.</text:p>
                </text:list-item>
              </text:list>
            </text:list-item>
          </text:list>
          <text:p text:style-name="al">
          <text:span text:style-name="nadrukvet">3.</text:span>
          <text:span text:style-name="nadrukvet">Inrichting van het vervangingsproces</text:span>
        </text:p>
          <text:p text:style-name="al">In dit hoofdstuk wordt stap voor stap beschreven hoe het vervangingsproces verloopt en waar welke verantwoordelijkheden liggen. Door het gehele proces nauwkeurig en chronologisch te beschrijven ontstaat duidelijkheid bij de medewerkers van de gemeente Woudenberg, is er een naslagwerk en zijn de kwaliteitseisen/kwaliteitsprocedures duidelijk omschreven (zie artikel 26b lid f en lid h van de Archiefregeling).</text:p>
          <text:p text:style-name="al"/>
          <text:p text:style-name="al">
          <text:span text:style-name="nadrukvet">3.1 Sorteren en selecteren</text:span>
        </text:p>
          <text:p text:style-name="al">Alle analoge inkomende informatie en de bij Team DIV aangeboden interne en uitgaande informatie, wordt door de medewerker DIV beoordeeld op:</text:p>
          <text:list text:style-name="id1-3-2-5-71">
            <text:list-item text:style-override="id1-3-2-5-71-1">
              <text:number>•</text:number>
              <text:p text:style-name="al">Wel/niet openen; </text:p>
            </text:list-item>
            <text:list-item text:style-override="id1-3-2-5-71-2">
              <text:number>•</text:number>
              <text:p text:style-name="al">Wel/niet registreren in het zaaksysteem; </text:p>
            </text:list-item>
            <text:list-item text:style-override="id1-3-2-5-71-3">
              <text:number>•</text:number>
              <text:p text:style-name="al">Wel/niet doorsturen voor verwerking in een andere applicatie, door een andere afdeling, organisatie of verbonden partij; </text:p>
            </text:list-item>
            <text:list-item text:style-override="id1-3-2-5-71-4">
              <text:number>•</text:number>
              <text:p text:style-name="al">Welke informatie archiefwaardig is en bedoeld voor vervanging en verwerking in het zaaksysteem;</text:p>
            </text:list-item>
            <text:list-item text:style-override="id1-3-2-5-71-5">
              <text:number>•</text:number>
              <text:p text:style-name="al">Welke informatie archiefwaardig is, gescand en opgenomen in het zaaksysteem kan worden maar nog niet valt onder het vervangingsbesluit vanwege de gefaseerde invoering; </text:p>
            </text:list-item>
            <text:list-item text:style-override="id1-3-2-5-71-6">
              <text:number>•</text:number>
              <text:p text:style-name="al">Welke informatie eerst wordt doorgestuurd en na beoordeling/behandeling wordt verwerkt voor vervanging zoals twijfelgevallen, mogelijke uitzonderingen, overeenkomsten ter ondertekening, aanbestedingen; </text:p>
            </text:list-item>
            <text:list-item text:style-override="id1-3-2-5-71-7">
              <text:number>•</text:number>
              <text:p text:style-name="al">Wel/niet centraal vervangen van de aangeboden interne of uitgaande informatie. </text:p>
            </text:list-item>
          </text:list>
          <text:p text:style-name="al">Na afloop wordt gecontroleerd of de enveloppe leeg is, de informatie in één enveloppe bij elkaar hoort en of de enveloppe moet worden bewaard. De medewerker heeft de informatie gesplitst in ten minste twee stapels:</text:p>
          <text:list text:style-name="id1-3-2-5-73">
            <text:list-item text:style-override="id1-3-2-5-73-1">
              <text:number>•</text:number>
              <text:p text:style-name="al">stapel voor scannen met vervangen;</text:p>
            </text:list-item>
            <text:list-item text:style-override="id1-3-2-5-73-2">
              <text:number>•</text:number>
              <text:p text:style-name="al">stapel voor scannen zonder vervangen. </text:p>
            </text:list-item>
          </text:list>
          <text:p text:style-name="al">De medewerker beoordeelt of informatie is uitgezonderd op grond van intrinsieke waarde of andere belangen. Als informatie fysiek de organisatie ingaat wordt vermeld of het een uitzondering is en na afhandeling retour moet naar Team DIV. </text:p>
          <text:p text:style-name="al">Bij twijfel raadpleegt de medewerker DIV eerst een collega en vervolgens een specialist binnen de organisatie. Indien nodig wordt advies gevraagd aan de archiefinspecteur. </text:p>
          <text:p text:style-name="al"/>
          <text:p text:style-name="al">
          <text:span text:style-name="nadrukvet">3.2 Voorbereiden en scannen</text:span>
        </text:p>
          <text:p text:style-name="al">Analoge inkomende informatie die geregistreerd moet worden krijgt een datumstempel ontvangst. Vervolgens worden de volgende voorbereidende- en scanwerkzaamheden uitgevoerd:</text:p>
          <text:list text:style-name="id1-3-2-5-79">
            <text:list-item text:style-override="id1-3-2-5-79-1">
              <text:number>•</text:number>
              <text:p text:style-name="al">Informatie wordt ontdaan van alle hechtmechanieken (o.a. nietjes, paperclips, klemmetjes, plakband, gelijmde kaft, (spiraal)band);</text:p>
            </text:list-item>
            <text:list-item text:style-override="id1-3-2-5-79-2">
              <text:number>•</text:number>
              <text:p text:style-name="al">Tussen de verschillende documenten worden separatorvellen (scheidingsbladen) geplaatst;</text:p>
            </text:list-item>
            <text:list-item text:style-override="id1-3-2-5-79-3">
              <text:number>•</text:number>
              <text:p text:style-name="al">A3-documenten worden uitgeklapt;</text:p>
            </text:list-item>
            <text:list-item text:style-override="id1-3-2-5-79-4">
              <text:number>•</text:number>
              <text:p text:style-name="al">Informatie wordt gescand;</text:p>
            </text:list-item>
            <text:list-item text:style-override="id1-3-2-5-79-5">
              <text:number>•</text:number>
              <text:p text:style-name="al">Controle op kwaliteit: volledigheid, juistheid, leesbaarheid, ontbrekende pagina’s, witpagina’s verwijderen;</text:p>
            </text:list-item>
            <text:list-item text:style-override="id1-3-2-5-79-6">
              <text:number>•</text:number>
              <text:p text:style-name="al">Keuze wel/geen enveloppe (bij bezwaar/beroepsprocedures/zienswijzen, wanneer er wettelijke termijnen van toepassing zijn altijd meescannen);</text:p>
            </text:list-item>
            <text:list-item text:style-override="id1-3-2-5-79-7">
              <text:number>•</text:number>
              <text:p text:style-name="al">Te kleine of vreemd gevormde documenten zo mogelijk op een vel papier van A4-formaat plakken (om te scannen), anders een kopie op A4 formaat maken. Die kopie moet visueel identiek zijn aan het origineel. </text:p>
            </text:list-item>
          </text:list>
          <text:p text:style-name="al">Niet scanbare documenten worden conform de Archiefwet 1995 analoog gearchiveerd, waarbij een relatie tussen het analoge en digitale archief wordt gelegd.</text:p>
          <text:p text:style-name="al"/>
          <text:p text:style-name="al">
          <text:span text:style-name="nadrukvet">3.3 Valideren</text:span>
        </text:p>
          <text:p text:style-name="al">De kwaliteit van de scans wordt beoordeeld tijdens en na het scannen op basis van een verzameling kwaliteitseisen. Wanneer een scan aan tenminste één kwaliteitseis niet voldoet, wordt een herstelactie uitgevoerd om de kwaliteit te verbeteren, zoals roteren of opnieuw scannen. </text:p>
          <text:p text:style-name="al">Als de kwaliteit na een tweede keer scannen onvoldoende blijft, wordt de scanner gecontroleerd en indien nodig contact opgenomen met de verantwoordelijke voor de uitvoering van het vervangingsproces. Bij de controle op de metadata worden de fouten en/of onvolledige metadata direct hersteld. </text:p>
          <text:p text:style-name="al"/>
          <text:p text:style-name="al">
          <text:span text:style-name="nadrukvet">3.4 Nascannen of bijscannen</text:span>
        </text:p>
          <text:p text:style-name="al">Nascannen vindt plaats als informatie om organisatorische redenen nog niet is gescand. Het nascannen van informatie kan voor komen bij informatie die bijvoorbeeld door de medewerkers van de gemeente Woudenberg persoonlijk is ontvangen of informatie die conform de huisregels van de gemeente Woudenberg niet bij binnenkomst is gescand maar in eerste instantie ter beoordeling is doorgestuurd naar de behandelende medewerker van Woudenberg. </text:p>
          <text:p text:style-name="al">Bijscannen vindt plaats indien er sprake is van gewijzigde informatie. Het betreft hier vaak informatie, die na de besluitvorming voorzien wordt van een natte handtekening en daarna wordt gedigitaliseerd. </text:p>
          <text:p text:style-name="al"/>
          <text:p text:style-name="al">
          <text:span text:style-name="nadrukvet">3.5 Kwaliteitscontrole en herstelacties</text:span>
        </text:p>
          <text:p text:style-name="al">Nadat de informatie gedigitaliseerd is worden de scans gecontroleerd op kwaliteit. Bij deze kwaliteitscontrole gelden de volgende kwaliteitsnormen:</text:p>
          <text:list text:style-name="id1-3-2-5-92">
            <text:list-item text:style-override="id1-3-2-5-92-1">
              <text:number>•</text:number>
              <text:p text:style-name="al">Zijn alle pagina’s gescand?</text:p>
            </text:list-item>
            <text:list-item text:style-override="id1-3-2-5-92-2">
              <text:number>•</text:number>
              <text:p text:style-name="al">Zijn er geen overbodige lege pagina’s gescand?</text:p>
            </text:list-item>
            <text:list-item text:style-override="id1-3-2-5-92-3">
              <text:number>•</text:number>
              <text:p text:style-name="al">Zijn de pagina’s recht gescand (in overeenstemming met het origineel)?</text:p>
            </text:list-item>
            <text:list-item text:style-override="id1-3-2-5-92-4">
              <text:number>•</text:number>
              <text:p text:style-name="al">Zijn de pagina’s volledig gescand?</text:p>
            </text:list-item>
            <text:list-item text:style-override="id1-3-2-5-92-5">
              <text:number>•</text:number>
              <text:p text:style-name="al">Heeft de scan zwarte randen?</text:p>
            </text:list-item>
            <text:list-item text:style-override="id1-3-2-5-92-6">
              <text:number>•</text:number>
              <text:p text:style-name="al">Bevat de scan vlekken?</text:p>
            </text:list-item>
            <text:list-item text:style-override="id1-3-2-5-92-7">
              <text:number>•</text:number>
              <text:p text:style-name="al">Bevat de scan onleesbare pagina’s?</text:p>
            </text:list-item>
            <text:list-item text:style-override="id1-3-2-5-92-8">
              <text:number>•</text:number>
              <text:p text:style-name="al">Zijn er tekstdelen of pagina’s weggevallen?</text:p>
            </text:list-item>
            <text:list-item text:style-override="id1-3-2-5-92-9">
              <text:number>•</text:number>
              <text:p text:style-name="al">Staan er horizontale of verticale strepen in de scan?</text:p>
            </text:list-item>
            <text:list-item text:style-override="id1-3-2-5-92-10">
              <text:number>•</text:number>
              <text:p text:style-name="al">Is er pixelverstoring?</text:p>
            </text:list-item>
            <text:list-item text:style-override="id1-3-2-5-92-11">
              <text:number>•</text:number>
              <text:p text:style-name="al">Zijn er tekeningen met valse vouwen gescand waardoor er lijnen op de scan staan die niet voorkomen op het origineel?</text:p>
            </text:list-item>
            <text:list-item text:style-override="id1-3-2-5-92-12">
              <text:number>•</text:number>
              <text:p text:style-name="al">Zijn er bovenmaatse kleurafwijkingen?</text:p>
            </text:list-item>
            <text:list-item text:style-override="id1-3-2-5-92-13">
              <text:number>•</text:number>
              <text:p text:style-name="al">Is ieder betekenisvol detail op zowel scan en origineel vergelijkbaar zichtbaar?</text:p>
            </text:list-item>
          </text:list>
          <text:p text:style-name="al">Wanneer de scan van onvoldoende kwaliteit is, zal deze hersteld worden indien het met de scansoftware mogelijk is. Te denken valt hierbij aan het verwijderden van witpagina’s en het roteren van pagina’s die verkeerd om staan. Indien herstel niet door middel van de scansoftware is te realiseren, dan wordt de scan verwijderd en wordt de informatie opnieuw gescand. </text:p>
          <text:p text:style-name="al"/>
          <text:p text:style-name="al">De gemeente Woudenberg past het 4 ogenprincipe toe in het vervangingsproces. Dit betekent dat er binnen Team DIV een functiescheiding is tussen de rol van post-/scanmedewerker en controleur/registratiemedewerker. Hieronder is dat schematisch weergegeven:</text:p>
          <text:p text:style-name="al"/>
          <text:section text:name="table_id1-3-2-5-97" text:style-name="table">
            <text:p text:style-name="table_top"/>
            <table:table table:style-name="tgroup">
              <table:table-column table:style-name="id1-3-2-5-97-1-1"/>
              <table:table-column table:style-name="id1-3-2-5-97-1-2"/>
              <table:table-row table:style-name="row">
                <table:table-cell table:style-name="cell_frame_all" table:number-rows-spanned="1" table:number-columns-spanned="1">
                  <text:p text:style-name="table_al">
                    <text:span text:style-name="nadrukvet">Post/scanmedewerker (rol)</text:span>
                  </text:p>
                </table:table-cell>
                <table:table-cell table:style-name="cell_frame_all" table:number-rows-spanned="1" table:number-columns-spanned="1">
                  <text:p text:style-name="table_al">
                    <text:span text:style-name="nadrukvet">Controleur/registratiemedewerker (rol)</text:span>
                  </text:p>
                </table:table-cell>
              </table:table-row>
              <table:table-row table:style-name="row">
                <table:table-cell table:style-name="cell_frame_all" table:number-rows-spanned="1" table:number-columns-spanned="1">
                  <text:p text:style-name="table_al">Sorteren en selecteren, conform 4.1 </text:p>
                </table:table-cell>
                <table:table-cell table:style-name="cell_frame_all" table:number-rows-spanned="1" table:number-columns-spanned="1">
                  <text:p text:style-name="table_al">Controle op sorteren en selecteren (4 ogen)</text:p>
                </table:table-cell>
              </table:table-row>
              <table:table-row table:style-name="row">
                <table:table-cell table:style-name="cell_frame_all" table:number-rows-spanned="1" table:number-columns-spanned="1">
                  <text:p text:style-name="table_al">Voorbereiden en scannen, conform 4.2 </text:p>
                </table:table-cell>
                <table:table-cell table:style-name="cell_frame_all" table:number-rows-spanned="1" table:number-columns-spanned="1">
                  <text:p text:style-name="table_al">Controle op voorbereiden en scannen (4 ogen)</text:p>
                </table:table-cell>
              </table:table-row>
              <table:table-row table:style-name="row">
                <table:table-cell table:style-name="cell_frame_all" table:number-rows-spanned="1" table:number-columns-spanned="1">
                  <text:p text:style-name="table_al">Nascannen of bijscannen</text:p>
                </table:table-cell>
                <table:table-cell table:style-name="cell_frame_all" table:number-rows-spanned="1" table:number-columns-spanned="1">
                  <text:p text:style-name="table_al">Controle op nascannen of bijscannen (4 ogen)</text:p>
                </table:table-cell>
              </table:table-row>
              <table:table-row table:style-name="row">
                <table:table-cell table:style-name="cell_frame_all" table:number-rows-spanned="1" table:number-columns-spanned="1">
                  <text:p text:style-name="table_al">Kwaliteitscontrole en herstel, conform 3.5</text:p>
                </table:table-cell>
                <table:table-cell table:style-name="cell_frame_all" table:number-rows-spanned="1" table:number-columns-spanned="1">
                  <text:p text:style-name="table_al">Controle op kwaliteit en herstel (4 o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lideren en registreren</text:p>
                </table:table-cell>
              </table:table-row>
            </table:table>
            <text:p text:style-name="table_bottom"/>
          </text:section>
          <text:p text:style-name="al"/>
          <text:p text:style-name="al">
          <text:span text:style-name="nadrukvet">3.6 Valideren, registreren en toekennen metadata</text:span>
        </text:p>
          <text:p text:style-name="al">De scanner produceert bij de opname technische metadate. De technische metadata wordt gebruikt bij de technische beeldcontrole. De scans bevatten de volgende technische metadata:</text:p>
          <text:list text:style-name="id1-3-2-5-101">
            <text:list-item text:style-override="id1-3-2-5-101-1">
              <text:number>•</text:number>
              <text:p text:style-name="al">Datum opname;</text:p>
            </text:list-item>
            <text:list-item text:style-override="id1-3-2-5-101-2">
              <text:number>•</text:number>
              <text:p text:style-name="al">Model scanner;</text:p>
            </text:list-item>
            <text:list-item text:style-override="id1-3-2-5-101-3">
              <text:number>•</text:number>
              <text:p text:style-name="al">Type scanner;</text:p>
            </text:list-item>
            <text:list-item text:style-override="id1-3-2-5-101-4">
              <text:number>•</text:number>
              <text:p text:style-name="al">Kleurruimte;</text:p>
            </text:list-item>
            <text:list-item text:style-override="id1-3-2-5-101-5">
              <text:number>•</text:number>
              <text:p text:style-name="al">Sampling rate (ppi, pixels per inch);</text:p>
            </text:list-item>
            <text:list-item text:style-override="id1-3-2-5-101-6">
              <text:number>•</text:number>
              <text:p text:style-name="al">Lengte en breedte in pixels;</text:p>
            </text:list-item>
            <text:list-item text:style-override="id1-3-2-5-101-7">
              <text:number>•</text:number>
              <text:p text:style-name="al">Bitdiepte;</text:p>
            </text:list-item>
            <text:list-item text:style-override="id1-3-2-5-101-8">
              <text:number>•</text:number>
              <text:p text:style-name="al">Kleurprofiel.</text:p>
            </text:list-item>
          </text:list>
          <text:p text:style-name="al">Nadat de gescande informatie op kwaliteit is gecontroleerd en akkoord is bevonden, wordt de informatie geregistreerd in het zaaksysteem. Met deze registratie wordt/is de scan gevalideerd en opgenomen in het zaaksysteem. Doordat er handmatig registratiegegevens aan de scan worden toegekend (metadata) zijn zowel de scan als de gegevens terug te vinden in het zaaksysteem. </text:p>
          <text:p text:style-name="al"/>
          <text:p text:style-name="al">De controleur/registratiemedewerker controleert de automatisch toegekende metadata en voegt aanvullende informatie toe. Alle metadata worden conform het 1- entiteitmodel TMLO (dat vervangen gaat worden door het model MDTO) gekoppeld aan de scan. Tegelijkertijd wordt er tijdens de registratie een nieuwe zaak aangemaakt of wordt de informatie toegevoegd aan een bestaande zaak. Na de registratie van gescande informatie zijn in ieder geval de volgende metadata gekoppeld:</text:p>
          <text:list text:style-name="id1-3-2-5-105">
            <text:list-item text:style-override="id1-3-2-5-105-1">
              <text:number>•</text:number>
              <text:p text:style-name="al">Identificatiekenmerk (zaak-id); </text:p>
            </text:list-item>
            <text:list-item text:style-override="id1-3-2-5-105-2">
              <text:number>•</text:number>
              <text:p text:style-name="al">Datum van document;</text:p>
            </text:list-item>
            <text:list-item text:style-override="id1-3-2-5-105-3">
              <text:number>•</text:number>
              <text:p text:style-name="al">Datum ontvangst of datum verzonden;</text:p>
            </text:list-item>
            <text:list-item text:style-override="id1-3-2-5-105-4">
              <text:number>•</text:number>
              <text:p text:style-name="al">Naam, Adres, Woonplaats, (NAW gegevens);</text:p>
            </text:list-item>
            <text:list-item text:style-override="id1-3-2-5-105-5">
              <text:number>•</text:number>
              <text:p text:style-name="al">Onderwerp: Omschrijving met kernwoorden waarop je kunt zoeken;</text:p>
            </text:list-item>
            <text:list-item text:style-override="id1-3-2-5-105-6">
              <text:number>•</text:number>
              <text:p text:style-name="al">Kenmerk klant: indien vermeld;</text:p>
            </text:list-item>
            <text:list-item text:style-override="id1-3-2-5-105-7">
              <text:number>•</text:number>
              <text:p text:style-name="al">Zaaktype;</text:p>
            </text:list-item>
            <text:list-item text:style-override="id1-3-2-5-105-8">
              <text:number>•</text:number>
              <text:p text:style-name="al">Vindplaats van het origineel, indien er sprake is van een uitzondering als vermeld in Hoofdstuk 3.1.;</text:p>
            </text:list-item>
            <text:list-item text:style-override="id1-3-2-5-105-9">
              <text:number>•</text:number>
              <text:p text:style-name="al">Eventuele bijlagen worden afzonderlijk geregistreerd en gekoppeld aan de zaak.</text:p>
            </text:list-item>
          </text:list>
          <text:p text:style-name="al">Na registratie van de informatie en het aanmaken van een nieuwe zaak wordt de zaak vervolgens doorgezet of toegewezen aan een behandelaar met de daarbij behorende vertrouwelijkheden. Indien nodig worden kopiehouders toegevoegd.</text:p>
          <text:p text:style-name="al">De daarbij behorende scans komen in het zaaksysteem onder Documenten te staan. Van inkomende informatie wordt metadata vastgelegd.</text:p>
          <text:p text:style-name="al"/>
          <text:p text:style-name="al">Tijdens en na de registratie vindt er nogmaals controle plaats. Ditmaal op de correcte weergave van de geregistreerde documenten in het DMS Decos Join.</text:p>
          <text:p text:style-name="al"/>
          <text:p text:style-name="al">Controle 1: Een eerste controle vindt plaats tijdens het registreren door de medewerker DIV zelf. De medewerker controleert alle registratievelden die ingevuld worden.</text:p>
          <text:p text:style-name="al">Controle 2: Een werkdag na registratie wordt er door de senior medewerker DIV ook gecontroleerd.</text:p>
          <text:p text:style-name="al"/>
          <text:p text:style-name="al">
          <text:span text:style-name="nadrukvet">3.7 Archiveren analoge informatie </text:span>
        </text:p>
          <text:p text:style-name="al">Na het scannen van informatie, de registratie en de opname in het zaaksysteem moet de analoge informatie worden opgeslagen. Gelet op het feit dat de vervanging niet gelijk voor alle analoge informatie geregeld is, ontstaan de volgende reeksen:</text:p>
          <text:p text:style-name="al"/>
          <text:section text:name="table_id1-3-2-5-117" text:style-name="table">
            <text:p text:style-name="table_top"/>
            <table:table table:style-name="tgroup">
              <table:table-column table:style-name="id1-3-2-5-117-1-1"/>
              <table:table-column table:style-name="id1-3-2-5-117-1-2"/>
              <table:table-column table:style-name="id1-3-2-5-117-1-3"/>
              <table:table-row table:style-name="row">
                <table:table-cell table:style-name="cell_frame_all" table:number-rows-spanned="1" table:number-columns-spanned="1">
                  <text:p text:style-name="table_al">
                    <text:span text:style-name="nadrukvet">Analoge informatie is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list text:style-name="id1-3-2-5-117-1-4-2-1-1">
                    <text:list-item text:style-override="id1-3-2-5-117-1-4-2-1-1-1">
                      <text:number>1.</text:number>
                      <text:p text:style-name="table_al">Vervangen </text:p>
                    </text:list-item>
                  </text:list>
                </table:table-cell>
                <table:table-cell table:style-name="cell_frame_all" table:number-rows-spanned="1" table:number-columns-spanned="1">
                  <text:p text:style-name="table_al">Archiefbescheiden behorende bij de zaaktypen opgenomen in het register en onderdeel uitmakend van het Handboek Vervanging. </text:p>
                </table:table-cell>
                <table:table-cell table:style-name="cell_frame_all" table:number-rows-spanned="1" table:number-columns-spanned="1">
                  <text:p text:style-name="table_al">Na scannen opslag in dagdozen, gesorteerd op registratiedatum. Dagdozen staan in de archiefruimte.</text:p>
                </table:table-cell>
              </table:table-row>
              <table:table-row table:style-name="row">
                <table:table-cell table:style-name="cell_frame_all" table:number-rows-spanned="1" table:number-columns-spanned="1">
                  <text:list text:style-name="id1-3-2-5-117-1-4-3-1-1">
                    <text:list-item text:style-override="id1-3-2-5-117-1-4-3-1-1-1">
                      <text:number>2.</text:number>
                      <text:p text:style-name="table_al">Niet vervangen (zaaksysteem) </text:p>
                    </text:list-item>
                  </text:list>
                </table:table-cell>
                <table:table-cell table:style-name="cell_frame_all" table:number-rows-spanned="1" table:number-columns-spanned="1">
                  <text:p text:style-name="table_al">Archiefbescheiden behorende bij zaaktypen nog niet opgenomen in het register </text:p>
                </table:table-cell>
                <table:table-cell table:style-name="cell_frame_all" table:number-rows-spanned="1" table:number-columns-spanned="1">
                  <text:p text:style-name="table_al">Archiveren in analoge dossiers op Basisarchiefcode (BAC) of op zaaknummer.</text:p>
                </table:table-cell>
              </table:table-row>
              <table:table-row table:style-name="row">
                <table:table-cell table:style-name="cell_frame_all" table:number-rows-spanned="1" table:number-columns-spanned="1">
                  <text:list text:style-name="id1-3-2-5-117-1-4-4-1-1">
                    <text:list-item text:style-override="id1-3-2-5-117-1-4-4-1-1-1">
                      <text:number>3.</text:number>
                      <text:p text:style-name="table_al">Uitzonderingen </text:p>
                      <text:p text:style-name="table_al">N.B. Verwijzing naar hoofdstuk 2.1 </text:p>
                    </text:list-item>
                  </text:list>
                </table:table-cell>
                <table:table-cell table:style-name="cell_frame_all" table:number-rows-spanned="1" table:number-columns-spanned="1">
                  <text:p text:style-name="table_al">Archiefbescheiden vallend onder de uitzonderingen. Wellicht wel gescand en als zaak opgenomen in het zaaksysteem, maar het origineel komt niet voor vervanging in aanmerking. </text:p>
                </table:table-cell>
                <table:table-cell table:style-name="cell_frame_all" table:number-rows-spanned="1" table:number-columns-spanned="1">
                  <text:p text:style-name="table_al">Archiveren in analoge dossiers op BAC of op zaaknummer. </text:p>
                  <text:p text:style-name="table_al">In het zaaksysteem wordt bij de zaak een notitie gemaakt dat de archiefbescheiden fysiek bewaard blijven.</text:p>
                  <text:p text:style-name="table_al">Op het fysieke dossier staat aangegeven dat het dossier niet gedigitaliseerd is.</text:p>
                </table:table-cell>
              </table:table-row>
            </table:table>
            <text:p text:style-name="table_bottom"/>
          </text:section>
          <text:p text:style-name="al"/>
          <text:p text:style-name="al">Een inschrijving in het register van vervangen archiefbescheiden (zie bijlage) dient duidelijk gecommuniceerd te worden, en ook geborgd. Eindresultaat hiervan is dat duidelijk is tot welke datum de analoge informatie leidend is, vanaf welke datum digitale reproducties leidend zijn en vanaf wanneer welke archiefbescheiden zijn vervangen.</text:p>
          <text:p text:style-name="al"/>
          <text:p text:style-name="al">
          <text:span text:style-name="nadrukvet">4.</text:span>
          <text:span text:style-name="nadrukvet">Inrichting van het vernietigingsproces</text:span>
        </text:p>
          <text:p text:style-name="al">Nadat de analoge informatie is gescand, de kwaliteit daarvan is gecontroleerd en de digitale reproducties zijn opgenomen in het DMS/RMA, dient de analoge informatie te worden vernietigd op grond van de doorlopende machtiging. Deze moet nog opgesteld worden. Vernietiging gebeurt conform onderstaande cyclus, waarbij de analoge informatie per kwartaal wordt opgeslagen in dagdozen en na afloop van het kwartaal van scannen en registreren, nog één kwartaal bewaard blijft. Daarna wordt de originele informatie vernietigd.</text:p>
          <text:p text:style-name="al"/>
          <text:section text:name="table_id1-3-2-5-124" text:style-name="table">
            <text:p text:style-name="table_top"/>
            <table:table table:style-name="tgroup">
              <table:table-column table:style-name="id1-3-2-5-124-1-1"/>
              <table:table-column table:style-name="id1-3-2-5-124-1-2"/>
              <table:table-row table:style-name="row">
                <table:table-cell table:style-name="cell_frame_all" table:number-rows-spanned="1" table:number-columns-spanned="1">
                  <text:p text:style-name="table_al">
                    <text:span text:style-name="nadrukvet">Kwartaal van registratie </text:span>
                  </text:p>
                </table:table-cell>
                <table:table-cell table:style-name="cell_frame_all" table:number-rows-spanned="1" table:number-columns-spanned="1">
                  <text:p text:style-name="table_al">
                    <text:span text:style-name="nadrukvet">Maand van vernietiging </text:span>
                  </text:p>
                </table:table-cell>
              </table:table-row>
              <table:table-row table:style-name="row">
                <table:table-cell table:style-name="cell_frame_all" table:number-rows-spanned="1" table:number-columns-spanned="1">
                  <text:p text:style-name="table_al">1e kwartaal </text:p>
                </table:table-cell>
                <table:table-cell table:style-name="cell_frame_all" table:number-rows-spanned="1" table:number-columns-spanned="1">
                  <text:p text:style-name="table_al">Juli </text:p>
                </table:table-cell>
              </table:table-row>
              <table:table-row table:style-name="row">
                <table:table-cell table:style-name="cell_frame_all" table:number-rows-spanned="1" table:number-columns-spanned="1">
                  <text:p text:style-name="table_al">2e kwartaal </text:p>
                </table:table-cell>
                <table:table-cell table:style-name="cell_frame_all" table:number-rows-spanned="1" table:number-columns-spanned="1">
                  <text:p text:style-name="table_al">Oktober </text:p>
                </table:table-cell>
              </table:table-row>
              <table:table-row table:style-name="row">
                <table:table-cell table:style-name="cell_frame_all" table:number-rows-spanned="1" table:number-columns-spanned="1">
                  <text:p text:style-name="table_al">3e kwartaal </text:p>
                </table:table-cell>
                <table:table-cell table:style-name="cell_frame_all" table:number-rows-spanned="1" table:number-columns-spanned="1">
                  <text:p text:style-name="table_al">Januari </text:p>
                </table:table-cell>
              </table:table-row>
              <table:table-row table:style-name="row">
                <table:table-cell table:style-name="cell_frame_all" table:number-rows-spanned="1" table:number-columns-spanned="1">
                  <text:p text:style-name="table_al">4e kwartaal </text:p>
                </table:table-cell>
                <table:table-cell table:style-name="cell_frame_all" table:number-rows-spanned="1" table:number-columns-spanned="1">
                  <text:p text:style-name="table_al">April </text:p>
                </table:table-cell>
              </table:table-row>
            </table:table>
            <text:p text:style-name="table_bottom"/>
          </text:section>
          <text:p text:style-name="al"/>
          <text:p text:style-name="al">Deze werkwijze geldt alleen voor de reeks 1. Vervangen, zoals verwoord in Hoofdstuk 4.6 Archiveren van analoge informatie.</text:p>
          <text:p text:style-name="al">Er is een contract met een leverancier voor het ophalen van de te vernietigen analoge informatie. Deze leverancier beschikt over de benodigde certificering. De digitale reproducties zijn (door vervanging) originele archiefbescheiden geworden. De analoge informatie heeft daarmee de waarde verloren en wordt vernietigd. Hiervan uitgezonderd zijn de archiefbescheiden die het vervangingsproces niet doorlopen en archiefbescheiden die nodig zijn voor bewijsvoering, historisch onderzoek en cultureel erfgoed.</text:p>
          <text:p text:style-name="al"/>
          <text:p text:style-name="al">
          <text:span text:style-name="nadrukvet">4.1 Controle en verwerking van de uitzonderingen</text:span>
        </text:p>
          <text:p text:style-name="al">Voorafgaand aan de daadwerkelijke vernietiging van de analoge informatie wordt een controle uitgevoerd door middel van een steekproef om te beoordelen of de reeks analoge informatie, opgeslagen in dagdozen, inderdaad voor vernietiging in aanmerking komen. Bij deze controle wordt nagegaan of de analoge informatie geen intrinsieke waarde vertegenwoordigt. Ook wordt gecontroleerd of de gevormde reeks van uitzonderingen op de vervanging juist is toegepast. Zie ook paragraaf 7.5. De steekproef wordt uitgevoerd door de senior medewerker DIV.</text:p>
          <text:p text:style-name="al"/>
          <text:p text:style-name="al">
          <text:span text:style-name="nadrukvet">4.2 Verslaglegging en verklaring van vervanging</text:span>
        </text:p>
          <text:p text:style-name="al">Op grond van artikel 8 van het Archiefbesluit 1995 wordt jaarlijks een verklaring van vervanging opgesteld. Deze verklaring bevat een specificatie van de vervangen archiefbescheiden in de betreffende periode en beschrijft op grond waarvan vervanging heeft plaatsgevonden en de wijze waarop dit is gebeurd. Algemene uitzonderingen worden eveneens in de verklaring vermeld. De verklaring wordt ondertekend door de senior medewerker DIV. Een exemplaar van deze verklaring (zie bijlage 8.2) wordt opgenomen in het zaaksysteem en blijvend bewaard. </text:p>
          <text:p text:style-name="al"/>
          <text:p text:style-name="al">
          <text:span text:style-name="nadrukvet">4.3 Fysieke vernietiging archiefbescheiden</text:span>
        </text:p>
          <text:p text:style-name="al">Eenmaal per jaar worden de te vernietigen archiefbescheiden geplaatst in een container die afgesloten wordt. Vervolgens wordt deze container opgehaald door de gecertificeerde leverancier voor het ophalen van de te vernietigen analoge informatie. Op de door dit bedrijf aangeboden factuur wordt de hoeveelheid vernietigd papier in kilo’s aangegeven.</text:p>
          <text:p text:style-name="al"/>
          <text:p text:style-name="al">
          <text:span text:style-name="nadrukvet">5.</text:span>
          <text:span text:style-name="nadrukvet">Technische inrichting</text:span>
        </text:p>
          <text:p text:style-name="al">Het archiefbeheer van de gemeente Woudenberg is ingericht en wordt ondersteund door het zaaksysteem Decos Join zaak &amp; documenten, er wordt gebruik gemaakt van de laatste of één na laatste uitgebrachte versie. </text:p>
          <text:p text:style-name="al">Decos/Join ondersteunt organisatiebreed optimaal het zaakgericht werken. De verantwoordelijkheid voor alle beheertaken die nodig zijn voor het accepteren, installeren en operationeel maken en houden van informatiesystemen en technische infrastructuren, zijn belegd bij de afdeling Systeembeheer in Veenendaal. Het applicatiebeheer omvat alle beheertaken die nodig zijn voor een actuele en storingsvrije applicatie en gegevensverzamelingen binnen het geheel van informatiesystemen.</text:p>
          <text:p text:style-name="al"/>
          <text:p text:style-name="al">Systeembeheer houdt zich bezig met de zorg voor de systemen (hardware en software) waarop de diverse applicaties draaien. </text:p>
          <text:p text:style-name="al">Het RMA is de omgeving waarin zich alle afgesloten zaken en de bijbehorende documenten bevinden. Na afhandeling in het DMS wordt de zaak gerouteerd naar de definitieve opslagplaats. Alle documenten binnen een zaak worden vervolgens tot record verklaard. Zaken in het RMA zijn er in principe alleen ter inzage (niet meer te wijzigen) met bijbehorende bewaartermijn.</text:p>
          <text:p text:style-name="al"/>
          <text:p text:style-name="al">Autorisatie in het zaaksysteem en DMS wordt primair ingeregeld door een combinatie van rechten in Decos Join en rechten op zaaktypen in het Zaaksysteem die dit vertalen voor het DMS. Alleen voor applicatiebeheerders en bepaalde functionarissen van Informatiebeheer zijn aparte rechten ingesteld om rechtstreeks documenten te benaderen of te muteren.</text:p>
          <text:p text:style-name="al">Het RMA wordt niet rechtstreeks vanuit het Zaaksysteem aangestuurd, maar metagegevens (zoals archivering) worden wel vanuit het DMS meegegeven aan het RMA. Het RMA kan wel op basis van rechten in het zaaksysteem doorzocht worden op zaken en documenten. Ook hier geldt, dat alleen voor applicatiebeheerders en bepaalde functionarissen van Informatiebeheer rechten op het RMA zijn ingesteld, om zaken/documenten rechtstreeks te benaderen/vernietigen volgens daarvoor geldende procedures. Voor ‘gewone’ medewerkers geldt dat er alleen leesrechten, waar van toepassing, overblijven. </text:p>
          <text:p text:style-name="al"/>
          <text:p text:style-name="al">Bij Loket de Kleine Schans wordt gebruik gemaakt van de vakapplicatie MensCentraal. Leverancier is Lost Lemon. De zaaktypen van WMO en Jeugd worden via een workflow afgehandeld in MensCentraal. De archiveringsmodule is ingericht en voldoet aan de eisen die gesteld zijn aan vervanging.</text:p>
          <text:p text:style-name="al"/>
          <text:p text:style-name="al">
          <text:span text:style-name="nadrukvet">5.1 Hardware en instellingen</text:span>
        </text:p>
          <text:p text:style-name="al">De gemeente Woudenberg scant met de scanner:</text:p>
          <text:list text:style-name="id1-3-2-5-152">
            <text:list-item text:style-override="id1-3-2-5-152-1">
              <text:number>•</text:number>
              <text:p text:style-name="al">HP Scan Jet Enterprice Flow N9120fn2; operationeel is 1 scanner aanwezig; maximaal scanformaat is formaat A3;</text:p>
            </text:list-item>
            <text:list-item text:style-override="id1-3-2-5-152-2">
              <text:number>•</text:number>
              <text:p text:style-name="al">Plotter: HP DesignJet T2530. Scanformaat alles boven A4 tot aan A0.</text:p>
            </text:list-item>
          </text:list>
          <text:p text:style-name="al">
          <text:span text:style-name="nadrukvet">5.2 Onderhoud scanner</text:span>
        </text:p>
          <text:p text:style-name="al">De scanner wordt eenmaal per maand gereinigd. Daartoe worden de scanstroken afgenomen met een zachte pluisvrije doek. De glazen oppervlakken worden gereinigd met een mild reinigingsmiddel. </text:p>
          <text:p text:style-name="al">Mocht de scanner vastlopen of worden er meerdere vellen tegelijk gescand, dan moeten de doorvoerrollen gereinigd worden. </text:p>
          <text:p text:style-name="al"/>
          <text:p text:style-name="al">Als volgt zijn de doorvoerrollen schoon te maken:</text:p>
          <text:list text:style-name="id1-3-2-5-158">
            <text:list-item text:style-override="id1-3-2-5-158-1">
              <text:number>•</text:number>
              <text:p text:style-name="al">Schakel de scanner eerst uit en koppel het netsnoer en andere kabels los van de scanner;</text:p>
            </text:list-item>
            <text:list-item text:style-override="id1-3-2-5-158-2">
              <text:number>•</text:number>
              <text:p text:style-name="al">Open de ADI (automatische documentinvoer)-klep;</text:p>
            </text:list-item>
            <text:list-item text:style-override="id1-3-2-5-158-3">
              <text:number>•</text:number>
              <text:p text:style-name="al">Neem met een schone, pluisvrije doek die bevochtigd is met schoon kraanwater de scheidingsrol van <text:span text:style-name="nadrukcur">rechts naar links</text:span> af. Draai deze rol 360 graden om ervoor te zorgen dat het hele roloppervlak gereinigd wordt;</text:p>
            </text:list-item>
            <text:list-item text:style-override="id1-3-2-5-158-4">
              <text:number>•</text:number>
              <text:p text:style-name="al">Neem vervolgens de doorvoerrollen van <text:span text:style-name="nadrukcur">rechts naar links</text:span> af. Draai hierbij ook de doorvoerrollen de volledige 360 graden, zodat het gehele oppervlak wordt gereinigd; </text:p>
            </text:list-item>
            <text:list-item text:style-override="id1-3-2-5-158-5">
              <text:number>•</text:number>
              <text:p text:style-name="al">Sluit de ADI-klep en sluit de losgekoppelde kabels en het netsnoer op de scanner aan;</text:p>
            </text:list-item>
            <text:list-item text:style-override="id1-3-2-5-158-6">
              <text:number>•</text:number>
              <text:p text:style-name="al">Zet de scanner aan.</text:p>
            </text:list-item>
          </text:list>
          <text:p text:style-name="al">
          <text:span text:style-name="nadrukvet">5.3 Software en instellingen</text:span>
        </text:p>
          <text:p text:style-name="al">De gemeente Woudenberg maakt gebruik van de scan-software van Decos. De software zorgt er voor dat de documenten die op de HP Scan Jet Enterprice Flow N9120fn2 gescand worden op eenvoudige wijze op de juiste plaats binnen het netwerk worden opgeslagen als tekst doorzoekbaar PDF bestand.</text:p>
          <text:p text:style-name="al"/>
          <text:p text:style-name="al">De instellingen van de scanners zijn vastgelegd in een vast scanprofiel en kent de volgende standaard instellingen:</text:p>
          <text:p text:style-name="al"/>
          <text:p text:style-name="al">HP Scan Jet Enterprice Flow N9120fn2:</text:p>
          <text:list text:style-name="id1-3-2-5-165">
            <text:list-item text:style-override="id1-3-2-5-165-1">
              <text:number>•</text:number>
              <text:p text:style-name="al"> Resolutie: 300 PPI </text:p>
            </text:list-item>
            <text:list-item text:style-override="id1-3-2-5-165-2">
              <text:number>•</text:number>
              <text:p text:style-name="al"> Bitdiepte: 48 bit kleur, en 8 bit grayscale output</text:p>
            </text:list-item>
            <text:list-item text:style-override="id1-3-2-5-165-3">
              <text:number>•</text:number>
              <text:p text:style-name="al">Scannen: Auto colour detection met tekstherkenning (OCR)</text:p>
            </text:list-item>
            <text:list-item text:style-override="id1-3-2-5-165-4">
              <text:number>•</text:number>
              <text:p text:style-name="al"> Formaat: PDF/A-1a</text:p>
            </text:list-item>
            <text:list-item text:style-override="id1-3-2-5-165-5">
              <text:number>•</text:number>
              <text:p text:style-name="al"> Compressie: Jpeg, quality 75%</text:p>
            </text:list-item>
          </text:list>
          <text:p text:style-name="al">Door te kiezen voor scannen in kleur blijft de inhoud, structuur en vorm van een document volledig intact, conform artikel 6 van het Archiefbesluit 1995. Deze keuze bevordert tevens de eenvoud en uniformiteit van de werkwijze en voorkomt kwaliteitsverlies.</text:p>
          <text:p text:style-name="al"/>
          <text:p text:style-name="al"> Plotter: </text:p>
          <text:list text:style-name="id1-3-2-5-169">
            <text:list-item text:style-override="id1-3-2-5-169-1">
              <text:number>•</text:number>
              <text:p text:style-name="al"> Resolutie: 300 PPI</text:p>
            </text:list-item>
            <text:list-item text:style-override="id1-3-2-5-169-2">
              <text:number>•</text:number>
              <text:p text:style-name="al">Bitdiepte: 48 bit kleur, en 8 bit grayscale output</text:p>
            </text:list-item>
            <text:list-item text:style-override="id1-3-2-5-169-3">
              <text:number>•</text:number>
              <text:p text:style-name="al">Scannen: Auto colour detection (niet OCR)</text:p>
            </text:list-item>
            <text:list-item text:style-override="id1-3-2-5-169-4">
              <text:number>•</text:number>
              <text:p text:style-name="al">Formaat: PDF/A</text:p>
            </text:list-item>
            <text:list-item text:style-override="id1-3-2-5-169-5">
              <text:number>•</text:number>
              <text:p text:style-name="al">Compressie: Jpeg</text:p>
            </text:list-item>
          </text:list>
          <text:p text:style-name="al">
          <text:span text:style-name="nadrukvet">5.4 Beheer en onderhoud</text:span>
        </text:p>
          <text:p text:style-name="al">Onderhoud en servicevoorwaarden staan nader beschreven in de contracten met Decos. </text:p>
          <text:p text:style-name="al"/>
          <text:p text:style-name="al">
          <text:span text:style-name="nadrukvet">6.</text:span>
          <text:span text:style-name="nadrukvet">Kwaliteitsprocedures</text:span>
        </text:p>
          <text:p text:style-name="al">Elke digitale reproductie moet een getrouwe weergave van het origineel vormen. Het vervangingsproces moet zodanig zijn ingericht dat aan die eisen (juistheid, volledigheid, leesbaarheid en terugvindbaarheid) wordt voldaan. Controle is nodig om een constante kwaliteit te waarborgen en aan te kunnen tonen. Geconstateerde fouten tijdens de controle worden bijgehouden in een logboek, in de vorm van een excellijst. Op basis van fouten worden aanpassingen gedaan (bijvoorbeeld aanpassingen aan de scanner).</text:p>
          <text:p text:style-name="al"/>
          <text:p text:style-name="al">
          <text:span text:style-name="nadrukvet">6.1 Dagelijkse controles</text:span>
        </text:p>
          <text:p text:style-name="al">Bij de dagelijkse controles wordt het vier ogenprincipe toegepast. Concreet betekent dit dat er een controle plaatsvindt op de dagelijkse werkzaamheden van selecteren en scannen van originele analoge informatie, uitgevoerd door de postmedewerker/ scanmedewerker. Deze controle vindt plaats door een medewerker van Team DIV. </text:p>
          <text:p text:style-name="al">Door de werkzaamheden op deze wijze te verdelen, kan controle plaats vinden op de kwaliteit van het selectieproces en de kwaliteit van de scans.</text:p>
          <text:p text:style-name="al"/>
          <text:p text:style-name="al">Als een scan niet aan de eisen voldoet wordt er opnieuw gescand en/of de scanner gecontroleerd. Als de kwaliteit na een tweede keer scannen onvoldoende blijft, wordt de scanner gecontroleerd en/of contact opgenomen met de verantwoordelijke voor de uitvoering van het vervangingsproces. </text:p>
          <text:p text:style-name="al"/>
          <text:p text:style-name="al">Tijdens de registratie voert een medewerker van Team DIV een visuele controle uit op het scanresultaat. De registrator maakt daarbij gebruik van het analoge document.</text:p>
          <text:p text:style-name="al"/>
          <text:p text:style-name="al">
          <text:span text:style-name="nadrukvet">6.2 Wekelijkse controles</text:span>
        </text:p>
          <text:p text:style-name="al">Wekelijkse controle vindt plaats op de kwaliteit van de registraties van alle geregistreerde zaken/documenten. Het betreft een controle op het gebruik van de juiste metadata en zaaktypen en werkproces bij zowel de zaken als de documenten en de volledigheid van de zaak en wordt uitgevoerd door de Senior DIV medewerker. Zo kan worden gecontroleerd of de nieuw ingerichte zaaktypen op de juiste wijze worden gebruikt en de documenten op een juiste wijze in het Zaaksysteem worden opgenomen. Mocht na verloop van tijd blijken dat het percentage fouten nagenoeg nihil is, dan kan worden overwogen om de frequentie van controle te verlagen naar maandelijks of een andere nader te bepalen frequentie. </text:p>
          <text:p text:style-name="al"/>
          <text:p text:style-name="al">
          <text:span text:style-name="nadrukvet">6.3 Controle door behandelaar (passieve controle)</text:span>
        </text:p>
          <text:p text:style-name="al">De behandelaar ontvangt de documenten in het zaaksysteem en dient bij het raadplegen van de documenten nogmaals na te gaan of de aangeboden digitale documenten juist, volledig, bruikbaar zijn en of de registratiegegevens (zaak en werkproces) juist zijn. Indien dit niet het geval is wordt dit bij de Team DIV gemeld en door een medewerker van Team DIV hersteld. Indien nodig worden documenten opnieuw gescand. </text:p>
          <text:p text:style-name="al"/>
          <text:p text:style-name="al">
          <text:span text:style-name="nadrukvet">6.4 Driemaandelijkse controles</text:span>
        </text:p>
          <text:p text:style-name="al">Zoals eerder beschreven bij de vernietigingsprocedure worden steekproefsgewijs de te vernietigen documenten gecontroleerd op volledigheid van scans, registratie en uitzonderingen. Dit is de driemaandelijkse controle. Daarbij kan tevens de steekproef op de vervangen documenten opgeslagen worden in het zaaksysteem. Elke maand wordt een willekeurige dagproductie gecontroleerd.</text:p>
          <text:p text:style-name="al"/>
          <text:p text:style-name="al">
          <text:span text:style-name="nadrukvet">6.5 Jaarlijkse (externe) audit</text:span>
        </text:p>
          <text:p text:style-name="al">Door een zelfaudit dan wel door een aangewezen externe auditor wordt jaarlijks een audit uitgevoerd op het vervangingsproces. Waarbij de voorkeur uitgaat naar een externe partij die een onafhankelijke audit uit kan voeren. De jaarlijkse audit heeft tot doel om te beoordelen of het vervangingsproces nog verloopt zoals is bedacht en bedoeld en in het Handboek is beschreven. Indien dit niet het geval is, zal het Handboek geactualiseerd moeten worden. Het resultaat van de audit en eventuele bevindingen worden vastgelegd en gerapporteerd aan de proceseigenaar vervanging. De proceseigenaar informeert de Directie en de gemeentearchivaris over het resultaat van de audit. De proceseigenaar neemt, indien nodig, maatregelen als gebreken zijn geconstateerd. Zie hiervoor hoofdstuk 7. </text:p>
          <text:p text:style-name="al"/>
          <text:p text:style-name="al">
          <text:span text:style-name="nadrukvet">6.6 Medewerkers</text:span>
        </text:p>
          <text:p text:style-name="al">De gemeente Woudenberg (in operationele zin: de proceseigenaar van het vervangingsproces) draagt er zorg voor dat de medewerkers van het Team DIV aantoonbaar voldoende zijn opgeleid voor de werkzaamheden die zij uitvoeren. Zij hebben kennis over: </text:p>
          <text:list text:style-name="id1-3-2-5-198">
            <text:list-item text:style-override="id1-3-2-5-198-1">
              <text:number>•</text:number>
              <text:p text:style-name="al">archivering; </text:p>
            </text:list-item>
            <text:list-item text:style-override="id1-3-2-5-198-2">
              <text:number>•</text:number>
              <text:p text:style-name="al">waardering en selectie van archiefbescheiden; </text:p>
            </text:list-item>
            <text:list-item text:style-override="id1-3-2-5-198-3">
              <text:number>•</text:number>
              <text:p text:style-name="al">registratie van documenten en zaakdossiers; </text:p>
            </text:list-item>
            <text:list-item text:style-override="id1-3-2-5-198-4">
              <text:number>•</text:number>
              <text:p text:style-name="al">digitalisering van documenten; </text:p>
            </text:list-item>
            <text:list-item text:style-override="id1-3-2-5-198-5">
              <text:number>•</text:number>
              <text:p text:style-name="al">archiefwetgeving; </text:p>
            </text:list-item>
            <text:list-item text:style-override="id1-3-2-5-198-6">
              <text:number>•</text:number>
              <text:p text:style-name="al">werking en gebruik van DMS/RMA; </text:p>
            </text:list-item>
            <text:list-item text:style-override="id1-3-2-5-198-7">
              <text:number>•</text:number>
              <text:p text:style-name="al">opstellen van instructies voor medewerkers. </text:p>
            </text:list-item>
          </text:list>
          <text:p text:style-name="al">Naast de vereiste opleiding, kennis en ervaring voor het uitvoeren van de betreffende rol gelden voor alle medewerkers de volgende functie-eisen: </text:p>
          <text:list text:style-name="id1-3-2-5-200">
            <text:list-item text:style-override="id1-3-2-5-200-1">
              <text:number>•</text:number>
              <text:p text:style-name="al">kennis van primaire processen; </text:p>
            </text:list-item>
            <text:list-item text:style-override="id1-3-2-5-200-2">
              <text:number>•</text:number>
              <text:p text:style-name="al">kennis van relevante procedures, wet- en regelgeving; </text:p>
            </text:list-item>
            <text:list-item text:style-override="id1-3-2-5-200-3">
              <text:number>•</text:number>
              <text:p text:style-name="al">kennis van gebruikte hard- en software. </text:p>
            </text:list-item>
          </text:list>
          <text:p text:style-name="al">De medewerkers van het Team DIV geven advies aan de organisatie over bovenstaande onderwerpen en voeren de regie over het digitaal documenteren. Zij voeren ook de controles uit op het archiefbeheer. Op deze manier wordt de kwaliteit van de invoer gewaarborgd.</text:p>
          <text:p text:style-name="al"/>
          <text:p text:style-name="al">
          <text:span text:style-name="nadrukvet">7.</text:span>
          <text:span text:style-name="nadrukvet">Wijzigingsprocedure</text:span>
        </text:p>
          <text:p text:style-name="al">Wijzigingen in het vervangingsproces of binnen de digitale beheeromgeving kunnen van aanzienlijke invloed zijn op de kwaliteit en duurzaamheid van scans, vastgestelde organisatorische en technische beheerprocedures of de digitale beheeromgeving zelf. </text:p>
          <text:p text:style-name="al">De wijzigingsprocedure voorziet in stappen die worden ondernomen bij wijzigingen en dient tevens als middel om regie te kunnen voeren bij de uitvoering ervan. De procedure wordt in dit hoofdstuk verder uitgewerkt.</text:p>
          <text:p text:style-name="al"/>
          <text:p text:style-name="al">
          <text:span text:style-name="nadrukvet">7.1 Procedure</text:span>
        </text:p>
          <text:p text:style-name="al">De wijzigings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text:p>
          <text:p text:style-name="al"/>
          <text:p text:style-name="al">Voorstellen voor wijzigingen van de in dit Handboek vastgestelde organisatorische en technische beheerprocedures worden vooraf ter toetsing voorgelegd aan de proceseigenaar vervangingsproces. De proceseigenaar vervangingsproces is integraal verantwoordelijk voor het realiseren van de minimum kwaliteitscriteria en resultaten, zoals gedefinieerd in de procedures. Het Handboek Vervanging wordt jaarlijks opnieuw beoordeeld en waar nodig aan de actualiteiten aangepast. Dit zal in samenspraak zijn met de jaarlijkse audit.</text:p>
          <text:p text:style-name="al"/>
          <text:p text:style-name="al">De proceseigenaar vervangingsproces is ervoor verantwoordelijk dat de voorstellen voor wijzigingen worden getoetst aan de in de procedures vastgelegde minimum kwaliteitscriteria en beoogde resultaten, het vigerende informatie- en archiveringsbeleid, alsmede wet- en regelgeving. Een impactanalyse wordt uitgevoerd door de medewerkers met de juiste expertise bij het voorliggende vraagstuk. De resultaten van een impactanalyse worden gedocumenteerd en besproken met de proceseigenaar vervangingsproces.</text:p>
          <text:p text:style-name="al"/>
          <text:p text:style-name="al">Voorstellen die mogelijk afbreuk doen aan de kwaliteit en duurzaamheid worden niet gerealiseerd zonder toestemming/advies van de gemeentearchivaris. Hierbij gelden de in de procedures vastgelegde minimum kwaliteitscriteria als ondergrens.</text:p>
          <text:p text:style-name="al"/>
          <text:p text:style-name="al">De proceseigenaar vervangingsproces informeert te allen tijde de gemeentearchivaris over wijzigingen. In het geval van majeure wijzigingen wordt de gemeentearchivaris om advies gevraagd op de voorgestelde wijzigingen en een positief advies over de eventuele noodzaak om het gewijzigde Handboek opnieuw ter vaststelling aan het college van burgemeester en wethouders aan te bieden. </text:p>
          <text:p text:style-name="al"/>
          <text:p text:style-name="al">Bij reorganisaties en wijzigingen van de reikwijdte van het vervangingsproces dient het college van burgemeester en wethouders te allen tijde te beslissen over de wijziging.</text:p>
          <text:p text:style-name="al"/>
          <text:p text:style-name="al">
          <text:span text:style-name="nadrukvet">7.2 Majeure wijzigingen</text:span>
        </text:p>
          <text:p text:style-name="al">Er is sprake van majeure wijzigingen in het geval van:</text:p>
          <text:list text:style-name="id1-3-2-5-222">
            <text:list-item text:style-override="id1-3-2-5-222-1">
              <text:number>•</text:number>
              <text:p text:style-name="al">Opheffing van organisatieonderdelen die een rol spelen binnen de procedures voor vervanging en digitale opslag.</text:p>
            </text:list-item>
            <text:list-item text:style-override="id1-3-2-5-222-2">
              <text:number>•</text:number>
              <text:p text:style-name="al">Wijziging van de reikwijdte van het vervangingsproces, c.q. de werkwijze of volgorde van handelingen daarbinnen.</text:p>
            </text:list-item>
            <text:list-item text:style-override="id1-3-2-5-222-3">
              <text:number>•</text:number>
              <text:p text:style-name="al">Migratie naar een ander softwareplatform (bijvoorbeeld ander DMS/RMA systeem).</text:p>
            </text:list-item>
            <text:list-item text:style-override="id1-3-2-5-222-4">
              <text:number>•</text:number>
              <text:p text:style-name="al">Migratie naar een ander hardware platform voor zover dat negatieve gevolgen heeft voor de minimum kwaliteitscriteria en resultaten.</text:p>
            </text:list-item>
            <text:list-item text:style-override="id1-3-2-5-222-5">
              <text:number>•</text:number>
              <text:p text:style-name="al">Conversie naar een ander bestandsformaat.</text:p>
            </text:list-item>
            <text:list-item text:style-override="id1-3-2-5-222-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item text:style-override="id1-3-2-5-222-7">
              <text:number>•</text:number>
              <text:p text:style-name="al">Invoeren van een ander zaaksysteem.</text:p>
            </text:list-item>
            <text:list-item text:style-override="id1-3-2-5-222-8">
              <text:number>•</text:number>
              <text:p text:style-name="al">In het geval van een reorganisatie betekent het dat direct wijzigingen in het Handboek moeten worden doorgevoerd. </text:p>
            </text:list-item>
          </text:list>
          <text:p text:style-name="al">In alle gevallen neemt het college van burgemeester en wethouders zelf de beslissing of de wijziging al dan niet wordt doorgevoerd; de gemeentearchivaris heeft formeel een adviserende rol en moet positief adviseren dat het Handboek opnieuw moet worden vastgesteld door het college. De proceseigenaar vervangingsproces is ervoor verantwoordelijk dat de wijzigingen worden gedocumenteerd en dat het college voldoende geïnformeerd blijft.</text:p>
          <text:p text:style-name="al"/>
          <text:p text:style-name="al">Wijzigingen ten aanzien van de technische inrichting en software worden via de OTAP methodiek (Ontwikkeling, Test, Acceptatie en Productie) doorlopen. Alle documentatie met betrekking tot geaccordeerde wijzigingen staat te allen tijde ter beschikking van de gemeentearchivaris. Alle documentatie met betrekking tot wijzigingen wordt als bijlage aan het Handboek Vervanging toegevoegd. </text:p>
          <text:p text:style-name="al"/>
          <text:p text:style-name="al">
          <text:span text:style-name="nadrukvet">8.</text:span>
          <text:span text:style-name="nadrukvet">Bijlagen</text:span>
        </text:p>
          <text:p text:style-name="al">
          <text:span text:style-name="nadrukvet">8.1 Steekproefmethode</text:span>
        </text:p>
          <text:p text:style-name="al">In deze paragraaf worden omschreven hoe er steekproeven uitgevoerd kunnen worden en welke kwaliteitseisen er gesteld worden. Een voorbeeld hiervan is de Accepted Quality Level-methode (AQL), hieronder weergegeven:</text:p>
          <text:p text:style-name="al"/>
          <text:p text:style-name="al">
          <text:span text:style-name="nadrukvet">Foutmarges</text:span>
        </text:p>
          <text:section text:name="table_id1-3-2-5-232" text:style-name="table">
            <text:p text:style-name="table_top"/>
            <table:table table:style-name="tgroup">
              <table:table-column table:style-name="id1-3-2-5-232-1-1"/>
              <table:table-column table:style-name="id1-3-2-5-232-1-2"/>
              <table:table-column table:style-name="id1-3-2-5-232-1-3"/>
              <table:table-row table:style-name="row">
                <table:table-cell table:style-name="cell_frame_all" table:number-rows-spanned="1" table:number-columns-spanned="1">
                  <text:p text:style-name="table_al">
                    <text:span text:style-name="nadrukvet">Stap </text:span>
                  </text:p>
                </table:table-cell>
                <table:table-cell table:style-name="cell_frame_all" table:number-rows-spanned="1" table:number-columns-spanned="1">
                  <text:p text:style-name="table_al">
                    <text:span text:style-name="nadrukvet">Foutmarg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Scanvoorbereid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erkeerd voorbereid; geen stempel, ontbreken natte handtekening, nietje, ezelsoren nog aanwezig ofwel vooraf niet goed gecontroleerd zodat het scanresultaat niet goed is. </text:p>
                </table:table-cell>
              </table:table-row>
              <table:table-row table:style-name="row">
                <table:table-cell table:style-name="cell_frame_all" table:number-rows-spanned="1" table:number-columns-spanned="1">
                  <text:p text:style-name="table_al">Scanfout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antasten van leesbaarheid, juistheid en/of de volledigheid van de scan waardoor deze niet bruikbaar is. </text:p>
                </table:table-cell>
              </table:table-row>
              <table:table-row table:style-name="row">
                <table:table-cell table:style-name="cell_frame_all" table:number-rows-spanned="1" table:number-columns-spanned="1">
                  <text:p text:style-name="table_al">Valid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in kleur gescand.</text:p>
                </table:table-cell>
              </table:table-row>
            </table:table>
            <text:p text:style-name="table_bottom"/>
          </text:section>
          <text:p text:style-name="al"/>
          <text:p text:style-name="al">
          <text:span text:style-name="nadrukvet">Controleniveau</text:span>
        </text:p>
          <text:p text:style-name="al">Er zijn een drietal controleniveaus gedefinieerd:</text:p>
          <text:list text:style-name="id1-3-2-5-236">
            <text:list-item text:style-override="id1-3-2-5-236-1">
              <text:number>•</text:number>
              <text:p text:style-name="al">I (versoepeld)</text:p>
            </text:list-item>
            <text:list-item text:style-override="id1-3-2-5-236-2">
              <text:number>•</text:number>
              <text:p text:style-name="al">II (standaard)</text:p>
            </text:list-item>
            <text:list-item text:style-override="id1-3-2-5-236-3">
              <text:number>•</text:number>
              <text:p text:style-name="al">III (verscherpt)</text:p>
            </text:list-item>
          </text:list>
          <text:p text:style-name="al">Als uitgangssituatie is niveau II (standaard) het geaccepteerde kwaliteitsniveau. De omvang van de batch in onderstaande tabel is daarop gebaseerd. </text:p>
          <text:p text:style-name="al"/>
          <text:p text:style-name="al">
          <text:span text:style-name="nadrukvet">Bestandsomvang</text:span>
        </text:p>
          <text:p text:style-name="al">De bestandsomvang (of batch) is het totaal aantal gescande documenten waarvan de kwaliteit vastgesteld moet worden. Ter illustratie: </text:p>
          <text:p text:style-name="al"/>
          <text:p text:style-name="al">Bij 20 documenten per werkdag en niveau II zou de steekproef 5 documenten omvatten.</text:p>
          <text:p text:style-name="al"/>
          <text:p text:style-name="al">Afhankelijk van de controle wordt er aangescherpt of versoepeld. Voor de overgang naar een ander niveau geldt: </text:p>
          <text:list text:style-name="id1-3-2-5-245">
            <text:list-item text:style-override="id1-3-2-5-245-1">
              <text:number>•</text:number>
              <text:p text:style-name="al">Van normaal naar verscherpt: wanneer 2 van 5 opeenvolgende batches worden afgekeurd. </text:p>
            </text:list-item>
            <text:list-item text:style-override="id1-3-2-5-245-2">
              <text:number>•</text:number>
              <text:p text:style-name="al">Van verscherpt naar normaal: wanneer 5 opeenvolgende batches zijn goedgekeurd. </text:p>
            </text:list-item>
            <text:list-item text:style-override="id1-3-2-5-245-3">
              <text:number>•</text:number>
              <text:p text:style-name="al">Van normaal naar versoepeld: wanneer 5 voorgaande batches zijn goedgekeurd. </text:p>
            </text:list-item>
            <text:list-item text:style-override="id1-3-2-5-245-4">
              <text:number>•</text:number>
              <text:p text:style-name="al">Van versoepeld naar normaal: wanneer 2 opeenvolgende batches worden afgekeurd. </text:p>
            </text:list-item>
          </text:list>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row table:style-name="row">
                <table:table-cell table:style-name="cell_frame_all" table:number-rows-spanned="1" table:number-columns-spanned="1">
                  <text:p text:style-name="table_al">
                    <text:span text:style-name="nadrukvet">Batchgrootte </text:span>
                  </text:p>
                </table:table-cell>
                <table:table-cell table:style-name="cell_frame_all" table:number-rows-spanned="1" table:number-columns-spanned="1">
                  <text:p text:style-name="table_al">
                    <text:span text:style-name="nadrukvet">Steekproef omvang </text:span>
                  </text:p>
                  <text:p text:style-name="table_al">
                    <text:span text:style-name="nadrukvet">niveau I </text:span>
                  </text:p>
                </table:table-cell>
                <table:table-cell table:style-name="cell_frame_all" table:number-rows-spanned="1" table:number-columns-spanned="1">
                  <text:p text:style-name="table_al">
                    <text:span text:style-name="nadrukvet">Steekproef omvang </text:span>
                  </text:p>
                  <text:p text:style-name="table_al">
                    <text:span text:style-name="nadrukvet">niveau II </text:span>
                  </text:p>
                </table:table-cell>
                <table:table-cell table:style-name="cell_frame_all" table:number-rows-spanned="1" table:number-columns-spanned="1">
                  <text:p text:style-name="table_al">
                    <text:span text:style-name="nadrukvet">Steekproef omvang </text:span>
                  </text:p>
                  <text:p text:style-name="table_al">
                    <text:span text:style-name="nadrukvet">niveau III </text:span>
                  </text:p>
                </table:table-cell>
              </table:table-row>
              <table:table-row table:style-name="row">
                <table:table-cell table:style-name="cell_frame_all" table:number-rows-spanned="1" table:number-columns-spanned="1">
                  <text:p text:style-name="table_al">2 tot 8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9 tot 15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16 tot 25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26 tot 5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51 tot 9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91 tot 150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51 tot 280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81 tot 50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501 tot 1.200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1.201 tot 3.2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3.201 tot 10.00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315 </text:p>
                </table:table-cell>
              </table:table-row>
              <table:table-row table:style-name="row">
                <table:table-cell table:style-name="cell_frame_all" table:number-rows-spanned="1" table:number-columns-spanned="1">
                  <text:p text:style-name="table_al">10.001 tot 35.000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315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35.001 tot 150.00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800 </text:p>
                </table:table-cell>
              </table:table-row>
              <table:table-row table:style-name="row">
                <table:table-cell table:style-name="cell_frame_all" table:number-rows-spanned="1" table:number-columns-spanned="1">
                  <text:p text:style-name="table_al">150.001 tot 500.000 </text:p>
                </table:table-cell>
                <table:table-cell table:style-name="cell_frame_all" table:number-rows-spanned="1" table:number-columns-spanned="1">
                  <text:p text:style-name="table_al">315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1250 </text:p>
                </table:table-cell>
              </table:table-row>
              <table:table-row table:style-name="row">
                <table:table-cell table:style-name="cell_frame_all" table:number-rows-spanned="1" table:number-columns-spanned="1">
                  <text:p text:style-name="table_al">500.001 en meer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vet">8.2 Fasering en register van vervangen archiefbescheiden</text:span>
        </text:p>
          <text:section text:name="table_id1-3-2-5-249" text:style-name="table">
            <text:p text:style-name="table_top"/>
            <table:table table:style-name="tgroup">
              <table:table-column table:style-name="id1-3-2-5-249-1-1"/>
              <table:table-column table:style-name="id1-3-2-5-249-1-2"/>
              <table:table-column table:style-name="id1-3-2-5-249-1-3"/>
              <table:table-column table:style-name="id1-3-2-5-249-1-4"/>
              <table:table-column table:style-name="id1-3-2-5-249-1-5"/>
              <table:table-row table:style-name="row">
                <table:table-cell table:style-name="cell_frame_all" table:number-rows-spanned="1" table:number-columns-spanned="1">
                  <text:p text:style-name="table_al">
                    <text:span text:style-name="nadrukvet">Zaaktype</text:span>
                  </text:p>
                </table:table-cell>
                <table:table-cell table:style-name="cell_frame_all" table:number-rows-spanned="1" table:number-columns-spanned="1">
                  <text:p text:style-name="table_al">
                    <text:span text:style-name="nadrukvet">Object</text:span>
                    <text:span text:style-name="nadrukvet">nummer</text:span>
                  </text:p>
                </table:table-cell>
                <table:table-cell table:style-name="cell_frame_all" table:number-rows-spanned="1" table:number-columns-spanned="1">
                  <text:p text:style-name="table_al">
                    <text:span text:style-name="nadrukvet">Reeks</text:span>
                  </text:p>
                </table:table-cell>
                <table:table-cell table:style-name="cell_frame_all" table:number-rows-spanned="1" table:number-columns-spanned="1">
                  <text:p text:style-name="table_al">
                    <text:span text:style-name="nadrukvet">Opslag </text:span>
                  </text:p>
                </table:table-cell>
                <table:table-cell table:style-name="cell_frame_all" table:number-rows-spanned="1" table:number-columns-spanned="1">
                  <text:p text:style-name="table_al">
                    <text:span text:style-name="nadrukvet">Datum vervanging </text:span>
                  </text:p>
                  <text:p text:style-name="table_al">
                    <text:span text:style-name="nadrukvet">(digitaal leidend m.i.v.)</text:span>
                  </text:p>
                </table:table-cell>
              </table:table-row>
              <table:table-row table:style-name="row">
                <table:table-cell table:style-name="cell_frame_all" table:number-rows-spanned="1" table:number-columns-spanned="1">
                  <text:p text:style-name="table_al">APV</text:p>
                  <text:p text:style-name="table_al">Werkproces Key2v.</text:p>
                </table:table-cell>
                <table:table-cell table:style-name="cell_frame_all" table:number-rows-spanned="1" table:number-columns-spanned="1">
                  <text:p text:style-name="table_al">LP00000004</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Evenement melding</text:p>
                </table:table-cell>
                <table:table-cell table:style-name="cell_frame_all" table:number-rows-spanned="1" table:number-columns-spanned="1">
                  <text:p text:style-name="table_al">B1476</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0056</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B0061</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B0070</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B1116</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Klacht ongewenst gedrag</text:p>
                </table:table-cell>
                <table:table-cell table:style-name="cell_frame_all" table:number-rows-spanned="1" table:number-columns-spanned="1">
                  <text:p text:style-name="table_al">B1742</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Klacht via ombudsman afhandeling</text:p>
                </table:table-cell>
                <table:table-cell table:style-name="cell_frame_all" table:number-rows-spanned="1" table:number-columns-spanned="1">
                  <text:p text:style-name="table_al">B1755</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B1748</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Subsidie vaststelling</text:p>
                </table:table-cell>
                <table:table-cell table:style-name="cell_frame_all" table:number-rows-spanned="1" table:number-columns-spanned="1">
                  <text:p text:style-name="table_al">B1521</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Verkeersbesluit ontheffing</text:p>
                </table:table-cell>
                <table:table-cell table:style-name="cell_frame_all" table:number-rows-spanned="1" table:number-columns-spanned="1">
                  <text:p text:style-name="table_al">B0037</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Voor kennisgeving aannemen</text:p>
                </table:table-cell>
                <table:table-cell table:style-name="cell_frame_all" table:number-rows-spanned="1" table:number-columns-spanned="1">
                  <text:p text:style-name="table_al">B1097</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Wmo algemene voorziening</text:p>
                </table:table-cell>
                <table:table-cell table:style-name="cell_frame_all" table:number-rows-spanned="1" table:number-columns-spanned="1">
                  <text:p text:style-name="table_al">B1572</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Wmo maatwerkvoorziening</text:p>
                </table:table-cell>
                <table:table-cell table:style-name="cell_frame_all" table:number-rows-spanned="1" table:number-columns-spanned="1">
                  <text:p text:style-name="table_al">B1095</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Wmo voorziening beëindiging</text:p>
                </table:table-cell>
                <table:table-cell table:style-name="cell_frame_all" table:number-rows-spanned="1" table:number-columns-spanned="1">
                  <text:p text:style-name="table_al">B1186</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Wmo voorziening huishoudelijke hulp</text:p>
                </table:table-cell>
                <table:table-cell table:style-name="cell_frame_all" table:number-rows-spanned="1" table:number-columns-spanned="1">
                  <text:p text:style-name="table_al">B1182</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row table:style-name="row">
                <table:table-cell table:style-name="cell_frame_all" table:number-rows-spanned="1" table:number-columns-spanned="1">
                  <text:p text:style-name="table_al">WOO-verzoek </text:p>
                </table:table-cell>
                <table:table-cell table:style-name="cell_frame_all" table:number-rows-spanned="1" table:number-columns-spanned="1">
                  <text:p text:style-name="table_al">B1873</text:p>
                </table:table-cell>
                <table:table-cell table:style-name="cell_frame_all" table:number-rows-spanned="1" table:number-columns-spanned="1">
                  <text:p text:style-name="table_al">Vervangen</text:p>
                </table:table-cell>
                <table:table-cell table:style-name="cell_frame_all" table:number-rows-spanned="1" table:number-columns-spanned="1">
                  <text:p text:style-name="table_al">Dagdoos</text:p>
                </table:table-cell>
                <table:table-cell table:style-name="cell_frame_all" table:number-rows-spanned="1" table:number-columns-spanned="1">
                  <text:p text:style-name="table_al">3 maanden na registratie</text:p>
                </table:table-cell>
              </table:table-row>
            </table:table>
            <text:p text:style-name="table_bottom"/>
          </text:section>
          <text:p text:style-name="al"/>
          <text:p text:style-name="al">
          <text:span text:style-name="nadrukvet">8.3 Model verklaring van vervanging archiefbescheiden</text:span>
        </text:p>
          <text:p text:style-name="al"/>
          <text:p text:style-name="al">Ondergetekende, ……., beheerder van de archieven van de gemeente Woudenberg verklaart:</text:p>
          <text:p text:style-name="al">dat op grond van het besluit van het college van burgemeester en wethouders d.d. <text:span text:style-name="nadrukvet">DD-MM-YY</text:span>, nr. <text:span text:style-name="nadrukvet">XXX</text:span> de in dat besluit genoemde en hieronder gespecificeerde archiefbescheiden zijn vervangen door digitale reproducties.</text:p>
          <text:p text:style-name="al"/>
          <text:p text:style-name="al">De vervangen papieren archiefbescheiden zijn in de container voor vernietiging gedeponeerd en worden daarna vernietigd door versnippering en verbranding door Stam Papierrecycling te Alkmaar.</text:p>
          <text:p text:style-name="al"/>
          <text:p text:style-name="al"/>
          <text:p text:style-name="al">Overzicht vervangen en vervolgens vernietigde archiefbescheiden:</text:p>
          <text:p text:style-name="al"/>
          <text:p text:style-name="al">De analoge inkomende, interne en uitgaande informatie in de dagdozen, die op grond van de Selectielijst voor archiefbescheiden 2020 voor bewaring of vernietiging in aanmerking komen, beschreven in het register van dit Handboek Vervanging, met uitzondering van de categorieën die daarin zijn benoemd.</text:p>
          <text:p text:style-name="al"/>
          <text:p text:style-name="al">Woudenberg,</text:p>
          <text:p text:style-name="al"/>
          <text:p text:style-name="al">Datum:</text:p>
          <text:p text:style-name="al"/>
          <text:p text:style-name="al">Ondertekening:</text:p>
          <text:p text:style-name="al"/>
          <text:p text:style-name="al"> Deze verklaring wordt bewaard bij de jaarlijkse vernietigingslijst in het zaaksyste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58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TERMS.alternative">Vervangingsbesluit archiefbescheiden gemeente Woudenberg 2025</meta:user-defined>
    <dc:language>nl</dc:language>
    <meta:user-defined meta:name="OVERHEIDop.locatietype/OVERHEIDop.gebiedsmarkering">Gemeente</meta:user-defined>
    <meta:user-defined meta:name="DC.title">Vervangingsbesluit archiefbescheiden gemeente Woudenberg 2025</meta:user-defined>
    <meta:user-defined meta:name="DCTERMS.W3CDTF/DCTERMS.available">2025-03-14</meta:user-defined>
    <meta:user-defined meta:name="DCTERMS.W3CDTF/OVERHEIDop.jaargang">2025</meta:user-defined>
    <meta:user-defined meta:name="OVERHEIDop.publicationIssue">105804</meta:user-defined>
    <meta:user-defined meta:name="OVERHEIDop.betreftRegeling">CVDR736626_1</meta:user-defined>
    <meta:user-defined meta:name="OVERHEIDop.GmbID/DC.identifier">gmb-2025-105804</meta:user-defined>
    <meta:user-defined meta:name="xs:date/OVERHEIDop.startdatum">2025-03-15</meta:user-defined>
    <meta:user-defined meta:name="OVERHEIDop.versieInformatie"/>
  </office:meta>
</office:document-meta>
</file>