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12, 2151 AA, realiseren van een woning en drie appartementen, 07-03-2025, DSO-nummer 20250307015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oolstraat 12, 2151 AA, realiseren van een woning en drie appartementen, 07-03-2025, DSO-nummer 2025030701546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01</meta:user-defined>
    <meta:user-defined meta:name="OVERHEIDop.GmbID/DC.identifier">gmb-2025-105801</meta:user-defined>
    <meta:user-defined meta:name="OVERHEIDop.versieInformatie"/>
  </office:meta>
</office:document-meta>
</file>