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aanbrengen van balkonbeglazing op de 1e verdieping, Zuidmade 58 2614M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made 58 2614MB Delft | het aanbrengen van balkonbeglazing op de 1e verdieping, , 10-03-2025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580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80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80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751</meta:user-defined>
    <meta:user-defined meta:name="DCTERMS.abstract">Balkonbeglaz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aanbrengen van balkonbeglazing op de 1e verdieping, Zuidmade 58 2614MB Delf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800</meta:user-defined>
    <meta:user-defined meta:name="OVERHEIDop.GmbID/DC.identifier">gmb-2025-105800</meta:user-defined>
    <meta:user-defined meta:name="OVERHEIDop.versieInformatie"/>
  </office:meta>
</office:document-meta>
</file>