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4*"/>
    </style:style>
  </office:automatic-styles>
  <office:body>
    <office:text>
      <text:p text:style-name="new_page_staatscourant"/>
      <text:p text:style-name="single-kop-titel">Beleidsregels Wet goed verhuurderschap Zandvoort 2025</text:p>
      <text:section text:name="regeling_id1-3-2" text:style-name="regeling">
        <text:section text:name="aanhef_id1-3-2-1" text:style-name="aanhef">
          <text:section text:name="preambule_id1-3-2-1-1" text:style-name="preambule">
            <text:p text:style-name="al">Het college van de gemeente Zandvoort;</text:p>
            <text:p text:style-name="al"/>
            <text:p text:style-name="al">gelet op de artikelen 4:81, eerste lid, 4:83, 1:3, vierde lid en 5:32 van de Algemene wet bestuursrecht, artikel 125, tweede lid, van de Gemeentewet en de Wet goed verhuurderschap;</text:p>
            <text:p text:style-name="al"/>
            <text:p text:style-name="al">overwegende dat:</text:p>
            <text:p text:style-name="al"/>
            <text:list text:style-name="id1-3-2-1-1-7">
              <text:list-item text:style-override="id1-3-2-1-1-7-1">
                <text:number>•</text:number>
                <text:p text:style-name="al">het college op grond van artikel 18, derde lid, van de Wet goed verhuurderschap bevoegd is tot het opleggen van bestuurlijke boetes bij overtredingen van het handelen in strijd met de regels van goed verhuurderschap;</text:p>
              </text:list-item>
              <text:list-item text:style-override="id1-3-2-1-1-7-2">
                <text:number>•</text:number>
                <text:p text:style-name="al">de algehele schaarste op de woningmarkt de positie van huurder heeft verzwakt, waardoor het regelmatig voorkomt dat misstanden zich voordoen en de huurder hiertegen niet in het verweer kan of durft te komen;</text:p>
              </text:list-item>
              <text:list-item text:style-override="id1-3-2-1-1-7-3">
                <text:number>•</text:number>
                <text:p text:style-name="al">de Wet goed verhuurderschap de gemeente de mogelijkheid biedt om ongewenste verhuurpraktijken tegen te gaan of te voorkomen.</text:p>
              </text:list-item>
            </text:list>
            <text:p text:style-name="al"/>
            <text:p text:style-name="al">besluit vast te stellen de volgende regeling:</text:p>
            <text:p text:style-name="al">Beleidsregels Wet goed verhuurderschap Zandvoort 2025 (2024/20198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bedrijfsmatige overtreding: een overtreding gepleegd door een overtreder die ten minste twee zelfstandige woonruimten verhuurd of een overtreder die een verhuurbemiddelaar is als bedoeld in artikel 1 van de Wet;</text:p>
              </text:list-item>
              <text:list-item text:style-override="id1-3-2-2-1-3-2">
                <text:number>-</text:number>
                <text:p text:style-name="al">recidive: indien binnen een tijdvak van vier jaar nadat een bestuurlijke boete is opgelegd voor overtreding van de Wet, nogmaals een overtreding van de Wet is geconstateerd;</text:p>
              </text:list-item>
              <text:list-item text:style-override="id1-3-2-2-1-3-3">
                <text:number>-</text:number>
                <text:p text:style-name="al">verblijfsruimte: een gebouw of deel van een gebouw dat bestemd is of gebruikt wordt voor de huisvesting van arbeidsmigranten (artikel 1 Wet goed verhuurderschap);</text:p>
              </text:list-item>
              <text:list-item text:style-override="id1-3-2-2-1-3-4">
                <text:number>-</text:number>
                <text:p text:style-name="al">wet: Wet goed verhuurderschap;</text:p>
              </text:list-item>
              <text:list-item text:style-override="id1-3-2-2-1-3-5">
                <text:number>-</text:number>
                <text:p text:style-name="al">woonruimte: een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 (artikel 1 Wet goed verhuurderschap).</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text:number>
                <text:p text:style-name="al">Deze beleidsregel is van toepassing op overtreding van artikel 2 van de Wet. Deze regeling is van toepassing op alle woon- en verblijfsruimten gelegen in de gemeente Zandvoort.</text:p>
              </text:list-item>
            </text:list>
          </text:section>
          <text:section text:name="artikel_id1-3-2-2-3" text:style-name="artikel">
            <text:p text:style-name="artikel_kop_titel"><text:span text:style-name="artikel_kop_label">Artikel</text:span> <text:span text:style-name="artikel_kop_nr">3</text:span> Bestuurlijke boete</text:p>
            <text:list text:style-name="id1-3-2-2-3-2">
              <text:list-item text:style-override="id1-3-2-2-3-2">
                <text:number>1.</text:number>
                <text:p text:style-name="al">Bij het opleggen van boetes hanteert het college de boetes als vermeld in bijlage 1 bij deze regeling. De in bijlage 1 genoemde boetenormbedragen gelden voor iedere separate overtreding van de regels van goed verhuurderschap zoals opgenomen in artikel 2, tweede lid van de Wet. Indien een verhuurder meerdere regels van goed verhuurderschap overtreedt, worden de daarmee corresponderende boetebedragen gecumuleerd aan de overtreder opgelegd tot het wettelijke maximumbedrag dat in artikel 19, eerste en tweede lid van de Wet is vastgesteld. De boetes bij recidive zijn zwaarder.</text:p>
              </text:list-item>
              <text:list-item text:style-override="id1-3-2-2-3-3">
                <text:number>2.</text:number>
                <text:p text:style-name="al">Burgemeester en wethouders kunnen een boete in geval van bijzondere omstandigheden matigen, indien de overtreder aannemelijk heeft gemaakt dat sprake is van geringe draagkracht.</text:p>
              </text:list-item>
              <text:list-item text:style-override="id1-3-2-2-3-4">
                <text:number>3.</text:number>
                <text:p text:style-name="al">Burgemeester en wethouders maken bij het opleggen van een bestuurlijke boete onderscheid tussen een overtreder die wel of niet bedrijfsmatig handelt. Van een bedrijfsmatige overtreding is sprake indien de overtreder, dit kan zijn een natuurlijk persoon of rechtspersoon, twee of meer zelfstandige woonruimten verhuurt of meerdere verblijfsruimten verhuurd. Indien een verhuurbemiddelaar als overtreder wordt aangemerkt en deze verhuurbemiddelaar een beroep of bedrijf uitoefent dat ziet op verhuurbemiddeling, dan wordt de overtreding ook als bedrijfsmatig aangemerkt.</text:p>
              </text:list-item>
            </text:list>
          </text:section>
          <text:section text:name="artikel_id1-3-2-2-4" text:style-name="artikel">
            <text:p text:style-name="artikel_kop_titel"><text:span text:style-name="artikel_kop_label">Artikel</text:span> <text:span text:style-name="artikel_kop_nr">4</text:span> Geringe financiële draagkracht van de overtreder</text:p>
            <text:list text:style-name="id1-3-2-2-4-2">
              <text:list-item text:style-override="id1-3-2-2-4-2">
                <text:number>1.</text:number>
                <text:p text:style-name="al">Burgemeester en wethouders kunnen de op te leggen boete verlagen indien de overtreder aannemelijk maakt dat, gelet op de geringe financiële draagkracht van de overtreder, de volledige boete onevenredige gevolgen heeft voor de overtreder. </text:p>
              </text:list-item>
              <text:list-item text:style-override="id1-3-2-2-4-3">
                <text:number>2.</text:number>
                <text:p text:style-name="al">Van onevenredige gevolgen als bedoeld in het eerste lid kan sprake zijn indien de overtreder aannemelijk maakt dat het netto maandinkomen van de overtreder, bij aflossing van de volledige boete in 60 maandelijkse termijnen, tot onder de geldende bijstandsnorm van de overtreder daalt. </text:p>
              </text:list-item>
              <text:list-item text:style-override="id1-3-2-2-4-4">
                <text:number>3.</text:number>
                <text:p text:style-name="al">Bij de beoordeling of het aannemelijk is dat de situatie bedoeld in het tweede lid zich voordoet, kunnen burgemeester en wethouders rekening houden met eventueel aanwezig vermogen, andere inkomsten dan bedoeld in het derde lid, het voordeel dat de overtreder heeft genoten uit de overtreding, draagkracht en vermogen van de andere leden van het huishouden van de overtreder en eventuele andere sancties die zijn opgelegd door bijvoorbeeld een woningcorporaties voor dezelfde overtreding. </text:p>
              </text:list-item>
              <text:list-item text:style-override="id1-3-2-2-4-5">
                <text:number>4.</text:number>
                <text:p text:style-name="al">Burgemeester en wethouders kunnen de boete matigen bij geringe financiële draagkracht bij rechtspersonen met een reële onderneming in het geval de boete naar alle waarschijnlijkheid zal leiden tot een faillissement of een daarmee vergelijkbare situatie en dit ernstige gevolgen heeft voor de overtreder en/of werknemers van de overtreder. </text:p>
              </text:list-item>
              <text:list-item text:style-override="id1-3-2-2-4-6">
                <text:number>5.</text:number>
                <text:p text:style-name="al">Burgemeester en wethouders matigen de boete niet indien onvolledige, onjuiste of vervalste documenten worden overlegd om de geringe financiële draagkracht aan te tonen. </text:p>
              </text:list-item>
              <text:list-item text:style-override="id1-3-2-2-4-7">
                <text:number>6.</text:number>
                <text:p text:style-name="al">Om burgemeester en wethouders in staat te stellen te beoordelen of de boete gematigd wordt op grond van geringe financiële draagkracht legt de overtreder in ieder geval, voor zover relevant, de volgende documenten over: </text:p>
                <text:list text:style-name="id1-3-2-2-4-7-3">
                  <text:list-item text:style-override="id1-3-2-2-4-7-3-1">
                    <text:number>a.</text:number>
                    <text:p text:style-name="al">De aangiften en definitieve aanslagen Inkomstenbelasting van de Belastingdienst over de drie jaren voorafgaand aan de overtreding van de overtreder en eventueel de andere leden van het huishouden; </text:p>
                  </text:list-item>
                  <text:list-item text:style-override="id1-3-2-2-4-7-3-2">
                    <text:number>b.</text:number>
                    <text:p text:style-name="al">een kopie van de huurovereenkomst, in het geval een bewijs nodig is dat aantoont dat de overtreder een woning huurt; </text:p>
                  </text:list-item>
                  <text:list-item text:style-override="id1-3-2-2-4-7-3-3">
                    <text:number>c.</text:number>
                    <text:p text:style-name="al">de aanslagen onroerende zaakbelasting van de afgelopen drie jaren in geval de overtreder of een ander lid van het huishouden panden bezit. Dit hoeft niet voor de woning waar de overtreder hoofdverblijf heeft; </text:p>
                  </text:list-item>
                  <text:list-item text:style-override="id1-3-2-2-4-7-3-4">
                    <text:number>d.</text:number>
                    <text:p text:style-name="al">bankafschriften van rekeningcourant- en spaarrekeningen van de overtreder en eventueel de andere leden van het huishouden over de periode van drie jaar voor de datum waarop de bestuurlijke boete werd opgelegd; </text:p>
                  </text:list-item>
                  <text:list-item text:style-override="id1-3-2-2-4-7-3-5">
                    <text:number>e.</text:number>
                    <text:p text:style-name="al">de meest recente salaris- of uitkeringsspecificatie van de overtreder en eventueel de andere leden van het huishouden; </text:p>
                  </text:list-item>
                  <text:list-item text:style-override="id1-3-2-2-4-7-3-6">
                    <text:number>f.</text:number>
                    <text:p text:style-name="al">jaarrekening en winst- en verliesrekening van de afgelopen drie jaar voorafgaand aan de overtreding; en </text:p>
                  </text:list-item>
                  <text:list-item text:style-override="id1-3-2-2-4-7-3-7">
                    <text:number>g.</text:number>
                    <text:p text:style-name="al">de aangiften en definitieve aanslagen Vennootschapsbelasting van de Belastingdienst over de drie jaren voorafgaand aan de overtreding. </text:p>
                  </text:list-item>
                </text:list>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1 januari 2025.</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s Wet goed verhuurderschap Zandvoort 2025.</text:p>
          </text:section>
        </text:section>
        <text:section text:name="regeling-sluiting_id1-3-2-3" text:style-name="regeling-sluiting">
          <text:section text:name="ondertekening_id1-3-2-3-1">
            <text:p><text:span text:style-name="functie">Vastgesteld door het college Zandvoort op 17 december 2024,</text:span></text:p>
            <text:p><text:span text:style-name="functie"/></text:p>
          </text:section>
          <text:section text:name="ondertekening_id1-3-2-3-2">
            <text:p><text:span text:style-name="functie"/></text:p>
            <text:p><text:span text:style-name="functie">de secretaris, </text:span></text:p>
            <text:p><text:span text:style-name="functie">C. van Eijk </text:span></text:p>
            <text:p><text:span text:style-name="functie"/></text:p>
          </text:section>
          <text:section text:name="ondertekening_id1-3-2-3-3">
            <text:p><text:span text:style-name="functie"/></text:p>
            <text:p><text:span text:style-name="functie">de burgemeester,</text:span></text:p>
            <text:p><text:span text:style-name="functie">D. Moolenburgh</text:span></text:p>
          </text:section>
        </text:section>
        <text:section text:name="bijlage_id1-3-2-4" text:style-name="bijlage">
          <text:p text:style-name="bijlage_top"/>
          <text:p text:style-name="hoofdstuk_kop"><text:span text:style-name="label">Bijlage</text:span> <text:span text:style-name="nr">1</text:span> Boetetabel</text:p>
          <text:p text:style-name="al"/>
          <text:p text:style-name="al">Deze bijlage hoort bij de Beleidsregels Wet goed verhuurderschap Zandvoort 2025</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edrijfsmatige verhuur</text:p>
                </table:table-cell>
                <table:table-cell table:style-name="cell_frame_all" table:number-rows-spanned="1" table:number-columns-spanned="2">
                  <text:p text:style-name="table_al">Overige verhuur</text:p>
                </table:table-cell>
              </table:table-row>
              <table:table-row table:style-name="row">
                <table:table-cell table:style-name="cell_frame_all" table:number-rows-spanned="1" table:number-columns-spanned="1">
                  <text:p text:style-name="table_al">Overtreding van artikelen</text:p>
                </table:table-cell>
                <table:table-cell table:style-name="cell_frame_all" table:number-rows-spanned="1" table:number-columns-spanned="1">
                  <text:p text:style-name="table_al">Toelichting artikel</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6">
                  <text:p text:style-name="table_al">
                    <text:span text:style-name="nadrukcur">gericht op het voldoen aan de administratieve eisen</text:span>
                  </text:p>
                </table:table-cell>
              </table:table-row>
              <table:table-row table:style-name="row">
                <table:table-cell table:style-name="cell_frame_all" table:number-rows-spanned="1" table:number-columns-spanned="1">
                  <text:p text:style-name="table_al">Artikel 2, tweede lid, aanhef en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tweede lid, aanhef en onder d</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derde lid, aanhef en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6">
                  <text:p text:style-name="table_al">
                    <text:span text:style-name="nadrukcur">gericht tegen onrechtmatig financieel gewin</text:span>
                  </text:p>
                </table:table-cell>
              </table:table-row>
              <table:table-row table:style-name="row">
                <table:table-cell table:style-name="cell_frame_all" table:number-rows-spanned="1" table:number-columns-spanned="1">
                  <text:p text:style-name="table_al">Artikel 2, tweede lid, aanhef en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aanhef en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eerste en derde lid</text:p>
                </table:table-cell>
                <table:table-cell table:style-name="cell_frame_all" table:number-rows-spanned="1" table:number-columns-spanned="1">
                  <text:p text:style-name="table_al">Een gereguleerde woonruimte verhuren met een huurprijs die hoger is dan het WWS(O) toestaa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Een huurverhoging toepassen die het maximaal toegestane huurverhogingspercentage overschrijd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6">
                  <text:p text:style-name="table_al">
                    <text:span text:style-name="nadrukcur">gericht op het voorkomen van misstanden bij verhuur</text:span>
                  </text:p>
                </table:table-cell>
              </table:table-row>
              <table:table-row table:style-name="row">
                <table:table-cell table:style-name="cell_frame_all" table:number-rows-spanned="1" table:number-columns-spanned="1">
                  <text:p text:style-name="table_al">Artikel 2, tweede lid, aanhef en onder a</text:p>
                </table:table-cell>
                <table:table-cell table:style-name="cell_frame_all" table:number-rows-spanned="1" table:number-columns-spanned="1">
                  <text:p text:style-name="table_al">Iedere vorm van ongerechtvaardigd onderscheid in de selectieprocedur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aanhef en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derde lid, aanhef en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Is er sprake van verhuur met een bedrijfsmatig karakter, dan mag van de verhuurder en eigenaar verwacht worden dat deze meer rekening houden met de omgeving en de regelgeving. Deze beide elementen hebben betrekking op verwijtbaarheid. Door op deze elementen een gefixeerd boetestelsel in te richten, wordt een balans gevonden tussen de hoogte van de boete en effecten op naleefgedrag (zowel voor wat betreft afschrikking vooraf als gedragsverandering achteraf). Hiermee wordt voldaan aan vereisten van proportionaliteit en subsidiariteit bij de toepassing van de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58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artikel 5:32 van de Algemene wet bestuursrecht]|[1.0:c:BWBR0005537&amp;artikel=5%3A32&amp;g=2025-01-01</meta:user-defined>
    <meta:user-defined meta:name="DC.source">artikel 125, tweede lid, van de Gemeentewet]|[1.0:c:BWBR0005416&amp;artikel=125&amp;lid=2&amp;g=2025-01-01</meta:user-defined>
    <meta:user-defined meta:name="DC.source">Wet goed verhuurderschap]|[1.0:c:BWBR0048028&amp;g=2025-01-01</meta:user-defined>
    <meta:user-defined meta:name="OVERHEIDop.referentienummer">2024/2019807</meta:user-defined>
    <meta:user-defined meta:name="DCTERMS.alternative">Beleidsregels Wet goed verhuurderschap Zandvoort 2025</meta:user-defined>
    <dc:language>nl</dc:language>
    <meta:user-defined meta:name="OVERHEIDop.locatietype/OVERHEIDop.gebiedsmarkering">Gemeente</meta:user-defined>
    <meta:user-defined meta:name="DC.title">Beleidsregels Wet goed verhuurderschap Zandvoort 2025</meta:user-defined>
    <meta:user-defined meta:name="DCTERMS.W3CDTF/DCTERMS.available">2025-01-14</meta:user-defined>
    <meta:user-defined meta:name="DCTERMS.W3CDTF/OVERHEIDop.jaargang">2025</meta:user-defined>
    <meta:user-defined meta:name="OVERHEIDop.publicationIssue">10580</meta:user-defined>
    <meta:user-defined meta:name="OVERHEIDop.betreftRegeling">CVDR734020_1</meta:user-defined>
    <meta:user-defined meta:name="xs:date/OVERHEIDop.startdatum">2025-01-15</meta:user-defined>
    <meta:user-defined meta:name="OVERHEIDop.GmbID/DC.identifier">gmb-2025-10580</meta:user-defined>
    <meta:user-defined meta:name="OVERHEIDop.versieInformatie"/>
  </office:meta>
</office:document-meta>
</file>