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Peltafel te Li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08 van de Gemeentewet en artikel 6 van de Wet basisregistratie adressen en gebouwen, waarin van gemeenten wordt vereist om de openbare ruimte van namen te voorzi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volgende namen gaan gelden volgens de bij dit besluit behorende kaart:</text:p>
                <text:p text:style-name="al">Straatnaam ‘Peltafel’ te Limmen.</text:p>
              </text:list-item>
              <text:list-item text:style-override="id1-3-2-2-1-2-2">
                <text:number>2.</text:number>
                <text:p text:style-name="al">Dit besluit treedt in werking met ingang van de dag na bekendmaking en werkt terug tot en met 4 maart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de vergadering van 4 maart 2025. </text:span></text:p>
          </text:section>
          <text:section text:name="ondertekening_id1-3-2-3-2">
            <text:p><text:span text:style-name="functie"/></text:p>
            <text:p><text:span text:style-name="functie">mevrouw drs. H.G.M. Bakker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7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Straatnaambesluit Peltafel te Limm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5797</meta:user-defined>
    <meta:user-defined meta:name="OVERHEIDop.GmbID/DC.identifier">gmb-2025-105797</meta:user-defined>
    <meta:user-defined meta:name="OVERHEIDop.versieInformatie"/>
  </office:meta>
</office:document-meta>
</file>