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Anna van Hensbeeksingel 367, 2803L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heeft de Omgevingsdienst Midden-Holland (ODMH) namens gemeente Gouda besloten om de beslistermijn van de aanvraag met kenmerk 2024-00020845 voor het vellen van een boom op de locatie Anna van Hensbeeksingel 367, 2803LW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57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084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boom Anna van Hensbeeksingel 367, 2803LW Gouda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79</meta:user-defined>
    <meta:user-defined meta:name="OVERHEIDop.GmbID/DC.identifier">gmb-2025-10579</meta:user-defined>
    <meta:user-defined meta:name="OVERHEIDop.versieInformatie"/>
  </office:meta>
</office:document-meta>
</file>