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 voor het flexibel terras op 't Vierkant, Heereweg 224 in  Lisse, Z2025-00000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 voor het flexibel terras op 't Vierkant in Lisse voor De Vier Seizoenen, Heereweg 224 in Lisse</text:p>
              </text:list-item>
            </text:list>
            <text:p text:style-name="common-al"/>
            <text:p text:style-name="common-al">Ingangsdatum van: 26 mei 2025</text:p>
            <text:p text:style-name="common-al">Einddatum tot en met: 25 mei 2035</text:p>
            <text:p text:style-name="common-al">
            <text:span text:style-name="nadrukcur">Datum besluit:</text:span>10 maart 2025</text:p>
            <text:p text:style-name="common-al">
            <text:span text:style-name="nadrukcur">Uiterlijke reactiedatum:</text:span>22 april 2025</text:p>
            <text:p text:style-name="common-al">Kenmerk besluit:Z2025-0000054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578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40</meta:user-defined>
    <dc:language>nl</dc:language>
    <meta:user-defined meta:name="OVERHEIDop.locatietype/OVERHEIDop.gebiedsmarkering">Vlak</meta:user-defined>
    <meta:user-defined meta:name="DC.title">Afgehandelde exploitatievergunning voor het flexibel terras op 't Vierkant, Heereweg 224 in  Lisse, Z2025-00000540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88</meta:user-defined>
    <meta:user-defined meta:name="OVERHEIDop.GmbID/DC.identifier">gmb-2025-105788</meta:user-defined>
    <meta:user-defined meta:name="OVERHEIDop.versieInformatie"/>
  </office:meta>
</office:document-meta>
</file>