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Nieuw-Vennep, Van Barnestraat 8, 2152 XD, realiseren van een enkelzijdige nokverhoging in combinatie met een dakkapel aan de voorzijde, verzenddatum 06-03-2025, zaaknummer 039411720022, DSO nummer 20250112001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78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6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5011200136</meta:user-defined>
    <dc:language>nl</dc:language>
    <meta:user-defined meta:name="DC.title">Verleende buitenplanse omgevingsplanactiviteit (BOPA), Nieuw-Vennep, Van Barnestraat 8, 2152 XD, realiseren van een enkelzijdige nokverhoging in combinatie met een dakkapel aan de voorzijde, verzenddatum 06-03-2025, zaaknummer 039411720022, DSO nummer 2025011200136.</meta:user-defined>
    <meta:user-defined meta:name="OVERHEIDop.locatietype/OVERHEIDop.gebiedsmarkering">GeometrieRef</meta:user-defined>
    <meta:user-defined meta:name="DCTERMS.W3CDTF/DCTERMS.available">2025-03-12</meta:user-defined>
    <meta:user-defined meta:name="DCTERMS.W3CDTF/OVERHEIDop.jaargang">2025</meta:user-defined>
    <meta:user-defined meta:name="OVERHEIDop.externeBijlage">GML Document|exb-2025-9130</meta:user-defined>
    <meta:user-defined meta:name="OVERHEIDop.publicationIssue">105787</meta:user-defined>
    <meta:user-defined meta:name="OVERHEIDop.GmbID/DC.identifier">gmb-2025-105787</meta:user-defined>
    <meta:user-defined meta:name="OVERHEIDop.versieInformatie"/>
  </office:meta>
</office:document-meta>
</file>